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ostestraat 12, 3958BK Amerongen, Wijziging leidinggevende alcoholwetvergunning  (RX2025-00002749, 1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ostestraat 12, 3958BK Amerongen, Wijziging leidinggevende alcoholwetvergunning  (RX2025-00002749, 11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39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49</meta:user-defined>
    <meta:user-defined meta:name="DCTERMS.abstract">Drostestraat 12, 3958BK Amerongen, Wijziging leidinggevende alcoholwetvergunning  (RX2025-00002749, 11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ostestraat 12, 3958BK Amerongen, Wijziging leidinggevende alcoholwetvergunning  (RX2025-00002749, 11 november 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06</meta:user-defined>
    <meta:user-defined meta:name="OVERHEIDop.GmbID/DC.identifier">gmb-2025-493906</meta:user-defined>
    <meta:user-defined meta:name="OVERHEIDop.versieInformatie"/>
  </office:meta>
</office:document-meta>
</file>