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ketteweg 14 1033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ontainer als opslagplaats voor accu's voor zonnepanelen op eigen terrein</text:p>
            <text:p text:style-name="common-al">Zaakadres: Disketteweg 14 1033NW Amsterdam</text:p>
            <text:p text:style-name="common-al">Datum ontvangst: 06-10-2025</text:p>
            <text:p text:style-name="common-al">Zaaknummer: Z2025-042216</text:p>
            <text:p text:style-name="common-al">DSO-nummer: 2025100600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16</meta:user-defined>
    <meta:user-defined meta:name="DCTERMS.abstract">het plaatsen van een container als opslagplaats voor accu's voor zonnepanelen op eigen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sketteweg 14 1033NW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05</meta:user-defined>
    <meta:user-defined meta:name="OVERHEIDop.GmbID/DC.identifier">gmb-2025-493905</meta:user-defined>
    <meta:user-defined meta:name="OVERHEIDop.versieInformatie"/>
  </office:meta>
</office:document-meta>
</file>