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ijdelijke huisvesting voor kwetsbare groepen [TEKST AFGEBROKEN], Legmeerdijk 163, 1432K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november 2025 een aanvraag voor een omgevingsvergunning ontvangen. De vergunning is aangevraagd voor het bouwen van tijdelijke huisvesting voor kwetsbare groepen voor een periode van 5 jaar op locatie Legmeerdijk 163, 1432KA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94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944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9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45</meta:user-defined>
    <meta:user-defined meta:name="DCTERMS.abstract">Betreft: aanvraag op locatie Legmeerdijk 163, 1432KA Aalsmeer</meta:user-defined>
    <dc:language>nl</dc:language>
    <meta:user-defined meta:name="OVERHEIDop.locatietype/OVERHEIDop.gebiedsmarkering">Vlak</meta:user-defined>
    <meta:user-defined meta:name="DC.title">Aanvraag omgevingsvergunning voor het bouwen van tijdelijke huisvesting voor kwetsbare groepen [TEKST AFGEBROKEN], Legmeerdijk 163, 1432KA Aals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03</meta:user-defined>
    <meta:user-defined meta:name="OVERHEIDop.GmbID/DC.identifier">gmb-2025-493903</meta:user-defined>
    <meta:user-defined meta:name="OVERHEIDop.versieInformatie"/>
  </office:meta>
</office:document-meta>
</file>