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overkapping in de voortuin, Pallieterstraat 5, 1183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besluit genomen op de aanvraag. De vergunning is aangevraagd voor het plaatsen van een fietsoverkapping in de voortuin op locatie Pallieterstraat 5, 1183L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5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8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33</meta:user-defined>
    <meta:user-defined meta:name="DCTERMS.abstract">Betreft:  besluit op locatie Pallieterstraat 5, 1183LA Amstelveen</meta:user-defined>
    <dc:language>nl</dc:language>
    <meta:user-defined meta:name="DC.title">Aanvraag vergunning toegekend voor het plaatsen van een fietsoverkapping in de voortuin, Pallieterstraat 5, 1183LA Amstelveen</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1139</meta:user-defined>
    <meta:user-defined meta:name="OVERHEIDop.publicationIssue">493897</meta:user-defined>
    <meta:user-defined meta:name="OVERHEIDop.GmbID/DC.identifier">gmb-2025-493897</meta:user-defined>
    <meta:user-defined meta:name="OVERHEIDop.versieInformatie"/>
  </office:meta>
</office:document-meta>
</file>