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voeren van een aantal bouwkundige en constructieve [TEKST AFGEBROKEN],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november 2025 een besluit genomen op de aanvraag. De vergunning is aangevraagd voor het uitvoeren van een aantal bouwkundige en constructieve aanpassingen in en rondom de vide en liften op locatie Buitenplein 101, 1181ZE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72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7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38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24</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uitvoeren van een aantal bouwkundige en constructieve [TEKST AFGEBROKEN], Buitenplein 101, 1181ZE Amstelveen</meta:user-defined>
    <meta:user-defined meta:name="DCTERMS.W3CDTF/DCTERMS.available">2025-11-13</meta:user-defined>
    <meta:user-defined meta:name="DCTERMS.W3CDTF/OVERHEIDop.jaargang">2025</meta:user-defined>
    <meta:user-defined meta:name="OVERHEIDop.publicationIssue">493896</meta:user-defined>
    <meta:user-defined meta:name="OVERHEIDop.GmbID/DC.identifier">gmb-2025-493896</meta:user-defined>
    <meta:user-defined meta:name="OVERHEIDop.versieInformatie"/>
  </office:meta>
</office:document-meta>
</file>