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Juffer 32, 1911KE Uitgeest, het vergroten van de woning , datum ontvangst 8 november 2025 (Z2025-00008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38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53</meta:user-defined>
    <meta:user-defined meta:name="DCTERMS.abstract">De Juffer 32, 1911KE Uitgeest, het vergroten van de woning , datum ontvangst 8 november 2025 (Z2025-00008453)</meta:user-defined>
    <dc:language>nl</dc:language>
    <meta:user-defined meta:name="OVERHEIDop.locatietype/OVERHEIDop.gebiedsmarkering">Vlak</meta:user-defined>
    <meta:user-defined meta:name="DC.title">Gemeente Uitgeest, ontvangen aanvraag omgevingsvergunning, De Juffer 32, 1911KE Uitgeest, het vergroten van de woning , datum ontvangst 8 november 2025 (Z2025-00008453)</meta:user-defined>
    <meta:user-defined meta:name="DCTERMS.W3CDTF/DCTERMS.available">2025-11-13</meta:user-defined>
    <meta:user-defined meta:name="DCTERMS.W3CDTF/OVERHEIDop.jaargang">2025</meta:user-defined>
    <meta:user-defined meta:name="OVERHEIDop.publicationIssue">493895</meta:user-defined>
    <meta:user-defined meta:name="OVERHEIDop.GmbID/DC.identifier">gmb-2025-493895</meta:user-defined>
    <meta:user-defined meta:name="OVERHEIDop.versieInformatie"/>
  </office:meta>
</office:document-meta>
</file>