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Jamessingel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5 een aanvraag om een omgevingsvergunning ontvangen. Het gaat over het aanbrengen van gevelreclame op de begane grondlaag op de locatie Burgemeester Jamessingel 1 in Gouda. De aanvraag is geregistreerd onder kenmerk 2025-00024212.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389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9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9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24212</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Jamessingel 1 in Gouda</meta:user-defined>
    <meta:user-defined meta:name="DCTERMS.W3CDTF/DCTERMS.available">2025-11-13</meta:user-defined>
    <meta:user-defined meta:name="DCTERMS.W3CDTF/OVERHEIDop.jaargang">2025</meta:user-defined>
    <meta:user-defined meta:name="OVERHEIDop.publicationIssue">493892</meta:user-defined>
    <meta:user-defined meta:name="OVERHEIDop.GmbID/DC.identifier">gmb-2025-493892</meta:user-defined>
    <meta:user-defined meta:name="OVERHEIDop.versieInformatie"/>
  </office:meta>
</office:document-meta>
</file>