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tiny house met berging vlakbij Texelstroomlaan 15 (perceel H1958, Falgatuinen kavel D5),  1784E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oprichten van een tiny house met berging vlakbij Texelstroomlaan 15 (perceel H1958, Falgatuinen kavel D5)1784EA Den Helder,</text:p>
            <text:p text:style-name="common-al">Verzenddatum: 11-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38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66</meta:user-defined>
    <meta:user-defined meta:name="DCTERMS.abstract">oprichten van een tiny house met berging vlakbij Texelstroomlaan 15 (perceel H1958, Falgatuinen kavel D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oprichten van een tiny house met berging vlakbij Texelstroomlaan 15 (perceel H1958, Falgatuinen kavel D5),  1784EA Den Helder</meta:user-defined>
    <meta:user-defined meta:name="DCTERMS.W3CDTF/DCTERMS.available">2025-11-13</meta:user-defined>
    <meta:user-defined meta:name="DCTERMS.W3CDTF/OVERHEIDop.jaargang">2025</meta:user-defined>
    <meta:user-defined meta:name="OVERHEIDop.publicationIssue">493889</meta:user-defined>
    <meta:user-defined meta:name="OVERHEIDop.GmbID/DC.identifier">gmb-2025-493889</meta:user-defined>
    <meta:user-defined meta:name="OVERHEIDop.versieInformatie"/>
  </office:meta>
</office:document-meta>
</file>