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Kortrijk 18a, 3621LX Breukelen - het bouwen van een vervange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ortrijk 18a, 3621LX Breukelen</text:p>
            <text:p text:style-name="common-al">Zaakomschrijving: het bouwen van een vervangende woning</text:p>
            <text:p text:style-name="common-al">Zaaknummer: Z2025-0000186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8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388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4</meta:user-defined>
    <meta:user-defined meta:name="DCTERMS.abstract">Betreft: Beschikking verlenging beslistermijn op locatie Kortrijk 18a, 3621LX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verlenging beslistermijn omgevingsvergunning Kortrijk 18a, 3621LX Breukelen - het bouwen van een vervangende wo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87</meta:user-defined>
    <meta:user-defined meta:name="OVERHEIDop.GmbID/DC.identifier">gmb-2025-493887</meta:user-defined>
    <meta:user-defined meta:name="OVERHEIDop.versieInformatie"/>
  </office:meta>
</office:document-meta>
</file>