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vangen en vergroten van een bestaande dakkapel op het achterdakvlak van de monumentale woning, Eerste Stationsstraat 19 2712HA Zoetermeer op 03-11-2025</text:p>
      <text:section text:name="zakelijke-mededeling_id1-3-2" text:style-name="zakelijke-mededeling">
        <text:section text:name="zakelijke-mededeling-tekst_id1-3-2-1" text:style-name="zakelijke-mededeling-tekst">
          <text:section text:name="tekst_id1-3-2-1-1" text:style-name="tekst">
            <text:p text:style-name="common-al">Op 03-11-2025 is een aanvraag Omgevingsvergunning ontvangen voor het vervangen en vergroten van een bestaande dakkapel op het achterdakvlak van de monumentale woning op locatie Eerste Stationsstraat 19 2712HA Zoetermeer. De aanvraag is geregistreerd onder zaaknummer 2025-145125.</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93885</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885</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885</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145125</meta:user-defined>
    <meta:user-defined meta:name="DCTERMS.abstract">het vervangen en vergroten van een bestaande dakkapel op het achterdakvlak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vervangen en vergroten van een bestaande dakkapel op het achterdakvlak van de monumentale woning, Eerste Stationsstraat 19 2712HA Zoetermeer op 03-11-2025</meta:user-defined>
    <meta:user-defined meta:name="DCTERMS.W3CDTF/DCTERMS.available">2025-11-13</meta:user-defined>
    <meta:user-defined meta:name="DCTERMS.W3CDTF/OVERHEIDop.jaargang">2025</meta:user-defined>
    <meta:user-defined meta:name="OVERHEIDop.publicationIssue">493885</meta:user-defined>
    <meta:user-defined meta:name="OVERHEIDop.GmbID/DC.identifier">gmb-2025-493885</meta:user-defined>
    <meta:user-defined meta:name="OVERHEIDop.versieInformatie"/>
  </office:meta>
</office:document-meta>
</file>