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Sijsjesstraat 3 1021CV Amsterdam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in voortuin</text:p>
            <text:p text:style-name="common-al">Zaakadres: Sijsjesstraat 3 1021CV Amsterdam</text:p>
            <text:p text:style-name="common-al">Datum ontvangst: 09-09-2025</text:p>
            <text:p text:style-name="common-al">Zaaknummer: Z2025-038303</text:p>
            <text:p text:style-name="common-al">DSO-nummer: 202509090054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884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88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88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8303</meta:user-defined>
    <meta:user-defined meta:name="DCTERMS.abstract">kappen van een boom in voo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Sijsjesstraat 3 1021CV Amsterdam Noord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884</meta:user-defined>
    <meta:user-defined meta:name="OVERHEIDop.GmbID/DC.identifier">gmb-2025-493884</meta:user-defined>
    <meta:user-defined meta:name="OVERHEIDop.versieInformatie"/>
  </office:meta>
</office:document-meta>
</file>