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Vishandel de Meerpaal (Gil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november 2025, standplaatsvergunning Vishandel de Meerpaal van 1 januari 2026 tot en met 31 december 2028 op dinsdag van 10.00 uur tot 13.00 uur in Gilze, Nieuwstraat t.h.v. nummer 30 (1124542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38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Vishandel de Meerpaal (Gilze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83</meta:user-defined>
    <meta:user-defined meta:name="OVERHEIDop.GmbID/DC.identifier">gmb-2025-493883</meta:user-defined>
    <meta:user-defined meta:name="OVERHEIDop.versieInformatie"/>
  </office:meta>
</office:document-meta>
</file>