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Wilhelminalaan 1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Carnaval Harmelen 14 tot en met 17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38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10342</meta:user-defined>
    <meta:user-defined meta:name="DCTERMS.abstract">het organiseren van Carnaval Harmelen 14 tot en met 17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81</meta:user-defined>
    <meta:user-defined meta:name="OVERHEIDop.GmbID/DC.identifier">gmb-2025-493881</meta:user-defined>
    <meta:user-defined meta:name="OVERHEIDop.versieInformatie"/>
  </office:meta>
</office:document-meta>
</file>