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Vishandel de Meerpaal (Rij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november 2025, standplaatsvergunning Vishandel de Meerpaal van 1 januari 2026 tot en met 31 december 2028 op dinsdag van 13.30 uur tot 17.30 uur in Rijen, Wilhelminaplein en tijdelijk bij Jumbo Rijen, Mangrovelaan (1124551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38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Vishandel de Meerpaal (Rijen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76</meta:user-defined>
    <meta:user-defined meta:name="OVERHEIDop.GmbID/DC.identifier">gmb-2025-493876</meta:user-defined>
    <meta:user-defined meta:name="OVERHEIDop.versieInformatie"/>
  </office:meta>
</office:document-meta>
</file>