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nne Bierkade 13 - Dunnen Bierkade ter hoogte van huisnummer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winterterras tegenover de gevel op de locatie Dunne Bierkade 13.</text:p>
            <text:p text:style-name="common-al"/>
            <text:p text:style-name="common-al">Ons kenmerk: 0214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unne Bierkade 13 - Dunnen Bierkade ter hoogte van huisnummer 13</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8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5GGB25/9054787</meta:user-defined>
    <meta:user-defined meta:name="DCTERMS.abstract">Het plaatsen van een winterterras tegenover de gevel op de locatie Dunne Bierkade 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unne Bierkade 13 - Dunnen Bierkade ter hoogte van huisnummer 13 te Den Haag</meta:user-defined>
    <meta:user-defined meta:name="DCTERMS.W3CDTF/DCTERMS.available">2025-11-13</meta:user-defined>
    <meta:user-defined meta:name="OVERHEIDop.externeBijlage">Bijlage_60341315_voor_bekendmaking|exb-2025-41138</meta:user-defined>
    <meta:user-defined meta:name="DCTERMS.W3CDTF/OVERHEIDop.jaargang">2025</meta:user-defined>
    <meta:user-defined meta:name="OVERHEIDop.publicationIssue">493872</meta:user-defined>
    <meta:user-defined meta:name="OVERHEIDop.GmbID/DC.identifier">gmb-2025-493872</meta:user-defined>
    <meta:user-defined meta:name="OVERHEIDop.versieInformatie"/>
  </office:meta>
</office:document-meta>
</file>