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nlaan 96, 3442 CJ Woerden, Woerden (WDN01) B 3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nlaan 96, 3442 CJ Woerden, Woerden (WDN01) B 317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appartement op de begane gro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93</meta:user-defined>
    <meta:user-defined meta:name="DCTERMS.abstract">het legaliseren van een appartement op de begane grond</meta:user-defined>
    <dc:language>nl</dc:language>
    <meta:user-defined meta:name="DC.title">Besluit (Prinsenlaan 96, 3442 CJ Woerden, Woerden (WDN01) B 3172)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1134</meta:user-defined>
    <meta:user-defined meta:name="OVERHEIDop.publicationIssue">493852</meta:user-defined>
    <meta:user-defined meta:name="OVERHEIDop.GmbID/DC.identifier">gmb-2025-493852</meta:user-defined>
    <meta:user-defined meta:name="OVERHEIDop.versieInformatie"/>
  </office:meta>
</office:document-meta>
</file>