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en aanpassen van de kozijnen in de voorgevel, Bordeauxstraat 24 2711C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130382</text:p>
            <text:p text:style-name="common-al">Het product: Omgevingsvergunning</text:p>
            <text:p text:style-name="common-al">De omschrijving van de zaak:het vervangen en aanpassen van de kozijnen in de voorgevel</text:p>
            <text:p text:style-name="common-al">De ontvangstdatum van de zaak: 26-09-2025</text:p>
            <text:p text:style-name="common-al">De globale locatie: Bordeauxstraat 24 2711CJ Zoetermeer</text:p>
            <text:p text:style-name="common-al">
            <text:span text:style-name="nadrukvet"> Besluitgegevens </text:span>
          </text:p>
            <text:p text:style-name="common-al">De besluitdatum: 11-11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384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4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0382</meta:user-defined>
    <meta:user-defined meta:name="DCTERMS.abstract">het vervangen en aanpass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vervangen en aanpassen van de kozijnen in de voorgevel, Bordeauxstraat 24 2711CJ Zoetermee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847</meta:user-defined>
    <meta:user-defined meta:name="OVERHEIDop.GmbID/DC.identifier">gmb-2025-493847</meta:user-defined>
    <meta:user-defined meta:name="OVERHEIDop.versieInformatie"/>
  </office:meta>
</office:document-meta>
</file>