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en aanpassen van de kozijnen in de voorgevel, Bordeauxstraat 24 2711CJ Zoetermeer op 2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is een aanvraag Omgevingsvergunning ontvangen voor het vervangen en aanpassen van de kozijnen in de voorgevel op locatie Bordeauxstraat 24 2711CJ Zoetermeer. De aanvraag is geregistreerd onder zaaknummer 2025-1303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38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0382</meta:user-defined>
    <meta:user-defined meta:name="DCTERMS.abstract">het vervangen en aanpass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en aanpassen van de kozijnen in de voorgevel, Bordeauxstraat 24 2711CJ Zoetermeer op 26-09-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46</meta:user-defined>
    <meta:user-defined meta:name="OVERHEIDop.GmbID/DC.identifier">gmb-2025-493846</meta:user-defined>
    <meta:user-defined meta:name="OVERHEIDop.versieInformatie"/>
  </office:meta>
</office:document-meta>
</file>