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s in tuinstraat 5 - Vos in Tuinstraat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 kerstbomen ter hoogte van Vos in de Tuinstraat, Hooigracht en Maliestraat in de periode van 17-11-25 tot 12-01-26.</text:p>
            <text:p text:style-name="common-al"/>
            <text:p text:style-name="common-al">Ons kenmerk: 019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os in tuinstraat 5 - Vos in Tuinstraat ter hoogte van huisnummer 5</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3GGB25/9054785</meta:user-defined>
    <meta:user-defined meta:name="DCTERMS.abstract">Het plaatsen van 3 kerstbomen ter hoogte van Vos in de Tuinstraat, Hooigracht en Maliestraat in de periode van 17-11-25 tot 12-01-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os in tuinstraat 5 - Vos in Tuinstraat ter hoogte van huisnummer 5 te Den Haag</meta:user-defined>
    <meta:user-defined meta:name="DCTERMS.W3CDTF/DCTERMS.available">2025-11-13</meta:user-defined>
    <meta:user-defined meta:name="OVERHEIDop.externeBijlage">Bijlage_60340579_voor_bekendmaking|exb-2025-41132</meta:user-defined>
    <meta:user-defined meta:name="DCTERMS.W3CDTF/OVERHEIDop.jaargang">2025</meta:user-defined>
    <meta:user-defined meta:name="OVERHEIDop.publicationIssue">493845</meta:user-defined>
    <meta:user-defined meta:name="OVERHEIDop.GmbID/DC.identifier">gmb-2025-493845</meta:user-defined>
    <meta:user-defined meta:name="OVERHEIDop.versieInformatie"/>
  </office:meta>
</office:document-meta>
</file>