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auwemeer 4, 3068KP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lt;datum van verzending&gt; (op dezelfde dag verzonden, dossiernummer &lt;PowerBrowser-nummer(s)&gt;) een omgevingsvergunning heeft verleend voor &lt;Activiteit&gt; (&lt;grondslag Omgevingswet (bijvoorbeeld: artikel 5.1 lid 1 onder a Omgevingswet)&gt;).</text:p>
            <text:p text:style-name="common-al">De aanvraag betreft het plaatsen van een dakkapel in het voorgeveldakvlak van een bestaande woning op locatie Blauwemeer 4, 3068KP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384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84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84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883</meta:user-defined>
    <meta:user-defined meta:name="DCTERMS.abstract">het plaatsen van een dakkapel in het voorgeveldakvlak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lauwemeer 4, 3068KP Rotterdam</meta:user-defined>
    <meta:user-defined meta:name="DCTERMS.W3CDTF/DCTERMS.available">2025-11-13</meta:user-defined>
    <meta:user-defined meta:name="DCTERMS.W3CDTF/OVERHEIDop.jaargang">2025</meta:user-defined>
    <meta:user-defined meta:name="OVERHEIDop.publicationIssue">493844</meta:user-defined>
    <meta:user-defined meta:name="OVERHEIDop.GmbID/DC.identifier">gmb-2025-493844</meta:user-defined>
    <meta:user-defined meta:name="OVERHEIDop.versieInformatie"/>
  </office:meta>
</office:document-meta>
</file>