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30, 2182JK Hillegom, het vervangen van de voordeur en kozijn aan de voorzijde en plaatsen airco. Kenmerk Z2025-00003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voordeur en kozijn aan de voorzijde en plaatsen airco.</text:p>
            <text:p text:style-name="common-al">
            <text:span text:style-name="nadrukcur">Datum ontvangst:</text:span>1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38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9</meta:user-defined>
    <dc:language>nl</dc:language>
    <meta:user-defined meta:name="OVERHEIDop.locatietype/OVERHEIDop.gebiedsmarkering">Vlak</meta:user-defined>
    <meta:user-defined meta:name="DC.title">Nieuwe aanvraag omgevingsvergunning, Haven 30, 2182JK Hillegom, het vervangen van de voordeur en kozijn aan de voorzijde en plaatsen airco. Kenmerk Z2025-00003099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43</meta:user-defined>
    <meta:user-defined meta:name="OVERHEIDop.GmbID/DC.identifier">gmb-2025-493843</meta:user-defined>
    <meta:user-defined meta:name="OVERHEIDop.versieInformatie"/>
  </office:meta>
</office:document-meta>
</file>