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Bercylaan 309A 1031K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reclamezuil tbv entree parkeergarage en overige reclame uitingen/bewegwijzeringen</text:p>
            <text:p text:style-name="common-al">Besluit: verleend</text:p>
            <text:p text:style-name="common-al">Besluit verzonden op: 11-11-2025</text:p>
            <text:p text:style-name="common-al">Zaakadres: Bercylaan 309A 1031KP Amsterdam</text:p>
            <text:p text:style-name="common-al">Zaaknummer: Z2025-014010</text:p>
            <text:p text:style-name="common-al">DSO-nummer: 202503280127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5-014010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1-1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3842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842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842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4010</meta:user-defined>
    <meta:user-defined meta:name="DCTERMS.abstract">plaatsen reclamezuil tbv entree parkeergarage en overige reclame uitingen/bewegwijzering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Bercylaan 309A 1031KP Amsterdam</meta:user-defined>
    <meta:user-defined meta:name="DCTERMS.W3CDTF/DCTERMS.available">2025-11-13</meta:user-defined>
    <meta:user-defined meta:name="DCTERMS.W3CDTF/OVERHEIDop.jaargang">2025</meta:user-defined>
    <meta:user-defined meta:name="OVERHEIDop.externeBijlage">Z2025-014010 OW Beschikking|exb-2025-41130</meta:user-defined>
    <meta:user-defined meta:name="OVERHEIDop.externeBijlage">VTH_202504_GFO_ZAKEN_126269548_Samenvatting 000|exb-2025-41131</meta:user-defined>
    <meta:user-defined meta:name="OVERHEIDop.publicationIssue">493842</meta:user-defined>
    <meta:user-defined meta:name="OVERHEIDop.GmbID/DC.identifier">gmb-2025-493842</meta:user-defined>
    <meta:user-defined meta:name="OVERHEIDop.versieInformatie"/>
  </office:meta>
</office:document-meta>
</file>