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einde 25 - Noordeinde ter hoogte van huisnummer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kerstbomen ter hoogte van het Noordeinde in de periode van 17-11-25 tot 12-01-26.</text:p>
            <text:p text:style-name="common-al"/>
            <text:p text:style-name="common-al">Ons kenmerk: 0193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25 - Noordeinde ter hoogte van huisnummer 25</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84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4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4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37GGB25/9054784</meta:user-defined>
    <meta:user-defined meta:name="DCTERMS.abstract">Het plaatsen van kerstbomen ter hoogte van het Noordeinde in de periode van 17-11-25 tot 12-01-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ordeinde 25 - Noordeinde ter hoogte van huisnummer 25 te Den Haag</meta:user-defined>
    <meta:user-defined meta:name="DCTERMS.W3CDTF/DCTERMS.available">2025-11-13</meta:user-defined>
    <meta:user-defined meta:name="OVERHEIDop.externeBijlage">Bijlage_60340304_voor_bekendmaking|exb-2025-41129</meta:user-defined>
    <meta:user-defined meta:name="DCTERMS.W3CDTF/OVERHEIDop.jaargang">2025</meta:user-defined>
    <meta:user-defined meta:name="OVERHEIDop.publicationIssue">493841</meta:user-defined>
    <meta:user-defined meta:name="OVERHEIDop.GmbID/DC.identifier">gmb-2025-493841</meta:user-defined>
    <meta:user-defined meta:name="OVERHEIDop.versieInformatie"/>
  </office:meta>
</office:document-meta>
</file>