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rganiseren van een eendaags festival ten behoeve van het KWF aan de Peppelmansdijk 1 A, 7011 J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Peppelmansdijk 1 A, 7011 JN Gaanderen</text:p>
            <text:p text:style-name="common-al">Omschrijving:			organiseren van een eendaags festival t.b.v. KWF</text:p>
            <text:p text:style-name="common-al">Dossiernummer:		gD2509003360</text:p>
            <text:p text:style-name="common-al">Datum verzending:	11-11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3840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84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84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D2509003360</meta:user-defined>
    <meta:user-defined meta:name="DCTERMS.abstract">Omgevingsvergunning verleend voor het organiseren van een eendaags festival ten behoeve van het KWF aan de Peppelmansdijk 1 A, 7011 JN Gaanderen</meta:user-defined>
    <dc:language>nl</dc:language>
    <meta:user-defined meta:name="OVERHEIDop.locatietype/OVERHEIDop.gebiedsmarkering">Punt</meta:user-defined>
    <meta:user-defined meta:name="DC.title">Omgevingsvergunning verleend: organiseren van een eendaags festival ten behoeve van het KWF aan de Peppelmansdijk 1 A, 7011 JN Gaander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840</meta:user-defined>
    <meta:user-defined meta:name="OVERHEIDop.GmbID/DC.identifier">gmb-2025-493840</meta:user-defined>
    <meta:user-defined meta:name="OVERHEIDop.versieInformatie"/>
  </office:meta>
</office:document-meta>
</file>