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James Cookweg 35, 5928LJ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James Cookweg 35, 5928LJ Venlo</text:span>
            </text:span>
          </text:p>
            <text:p text:style-name="common-al">Voor het plaatsen van een energieopslagsysteem en transformatorstation</text:p>
            <text:p text:style-name="common-al">Bekendgemaakt/verzonden op 11 november 2025</text:p>
            <text:p text:style-name="common-al">Kenmerk Z2025-03717</text:p>
            <text:p text:style-name="common-al">Door dit besluit is de uiterste beslisdatum 23 december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9383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3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3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3717</meta:user-defined>
    <meta:user-defined meta:name="DCTERMS.abstract">Betreft: Beschikking verlenging beslistermijn op locatie James Cookweg 35, 5928LJ Ven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 - James Cookweg 35, 5928LJ Venlo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839</meta:user-defined>
    <meta:user-defined meta:name="OVERHEIDop.GmbID/DC.identifier">gmb-2025-493839</meta:user-defined>
    <meta:user-defined meta:name="OVERHEIDop.versieInformatie"/>
  </office:meta>
</office:document-meta>
</file>