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31, 2161BL Lisse, het plaatsen van een nieuwe luifel boven een reeds bestaande gevel entree. Kenmerk Z2025-00003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luifel boven een reeds bestaande gevel entree.</text:p>
            <text:p text:style-name="common-al">
            <text:span text:style-name="nadrukcur">Datum ontvangst:</text:span>10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38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4</meta:user-defined>
    <dc:language>nl</dc:language>
    <meta:user-defined meta:name="OVERHEIDop.locatietype/OVERHEIDop.gebiedsmarkering">Vlak</meta:user-defined>
    <meta:user-defined meta:name="DC.title">Nieuwe aanvraag omgevingsvergunning, Heereweg 331, 2161BL Lisse, het plaatsen van een nieuwe luifel boven een reeds bestaande gevel entree. Kenmerk Z2025-00003094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38</meta:user-defined>
    <meta:user-defined meta:name="OVERHEIDop.GmbID/DC.identifier">gmb-2025-493838</meta:user-defined>
    <meta:user-defined meta:name="OVERHEIDop.versieInformatie"/>
  </office:meta>
</office:document-meta>
</file>