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ouwen van een berging  aan de Heijermansstraat 12 13, 7002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ijermansstraat 12 13, 7002 AG Doetinchem</text:p>
            <text:p text:style-name="common-al">Omschrijving:			aanbouwen van een berging </text:p>
            <text:p text:style-name="common-al">Dossiernummer:		gD2508003080</text:p>
            <text:p text:style-name="common-al">Datum verzending:	11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8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0</meta:user-defined>
    <meta:user-defined meta:name="DCTERMS.abstract">Omgevingsvergunning verleend voor het aanbouwen van een berging  aan de Heijermansstraat 12 13, 7002 AG Doetinchem</meta:user-defined>
    <dc:language>nl</dc:language>
    <meta:user-defined meta:name="OVERHEIDop.locatietype/OVERHEIDop.gebiedsmarkering">Punt</meta:user-defined>
    <meta:user-defined meta:name="DC.title">Omgevingsvergunning verleend: aanbouwen van een berging  aan de Heijermansstraat 12 13, 7002 AG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37</meta:user-defined>
    <meta:user-defined meta:name="OVERHEIDop.GmbID/DC.identifier">gmb-2025-493837</meta:user-defined>
    <meta:user-defined meta:name="OVERHEIDop.versieInformatie"/>
  </office:meta>
</office:document-meta>
</file>