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Oude Heirbaan 4C, 6286 AM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2 augustus 2025 met zaaknummer Z2025-00000621 voor het plaatsen van een tuinhuisje op de locatie Oude Heirbaan 4C, 6286 AM Wittem. De aanvraag is <text:span text:style-name="nadrukvet">ingetrokken </text:span>op 10 november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9383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3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3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1</meta:user-defined>
    <meta:user-defined meta:name="DCTERMS.abstract">Betreft: ingetrokken aanvraag op de locatie Oude Heirbaan 4C, 6286 AM Witt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getrokken aanvraag omgevingsvergunning, Oude Heirbaan 4C, 6286 AM Witte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32</meta:user-defined>
    <meta:user-defined meta:name="OVERHEIDop.GmbID/DC.identifier">gmb-2025-493832</meta:user-defined>
    <meta:user-defined meta:name="OVERHEIDop.versieInformatie"/>
  </office:meta>
</office:document-meta>
</file>