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op Plan Stadspark Keppeloord, Zaagmolenpad kavel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Stadspark Keppeloord, Zaagmolenpad kavel 6 in Doetinchem</text:p>
            <text:p text:style-name="common-al">Omschrijving:			bouwen van een woning</text:p>
            <text:p text:style-name="common-al">Zaaknummer:			gD2508003142</text:p>
            <text:p text:style-name="common-al">Datum verzending:	11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8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42</meta:user-defined>
    <meta:user-defined meta:name="DCTERMS.abstract">Omgevingsvergunning verleend voor het bouwen van een woning op Plan Stadspark Keppeloord, Zaagmolenpad kavel 6 in Doetinchem</meta:user-defined>
    <dc:language>nl</dc:language>
    <meta:user-defined meta:name="DC.title">Omgevingsvergunning verleend voor een buitenplanse omgevingsplanactiviteit bouwen van een woning op Plan Stadspark Keppeloord, Zaagmolenpad kavel 6 in Doetinchem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1125</meta:user-defined>
    <meta:user-defined meta:name="OVERHEIDop.publicationIssue">493830</meta:user-defined>
    <meta:user-defined meta:name="OVERHEIDop.GmbID/DC.identifier">gmb-2025-493830</meta:user-defined>
    <meta:user-defined meta:name="OVERHEIDop.versieInformatie"/>
  </office:meta>
</office:document-meta>
</file>