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loetstraat ongenummerd,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5 een besluit genomen op de aanvraag voor een omgevingsvergunning met zaaknummer <text:span text:style-name="nadrukvet">104040-2025</text:span>.</text:p>
            <text:p text:style-name="common-al">De zaak betreft locatie Vloetstraat ongenummerd, 5408 PH Volkel en heeft de omschrijving het "kappen van drie bomen voor project Volkel Niemeskant".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1-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382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40402025</meta:user-defined>
    <meta:user-defined meta:name="DCTERMS.abstract">kappen van drie bomen voor project Volkel Niemes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loetstraat ongenummerd, 5408 PH Volkel</meta:user-defined>
    <meta:user-defined meta:name="DCTERMS.W3CDTF/DCTERMS.available">2025-11-13</meta:user-defined>
    <meta:user-defined meta:name="DCTERMS.W3CDTF/OVERHEIDop.jaargang">2025</meta:user-defined>
    <meta:user-defined meta:name="OVERHEIDop.publicationIssue">493826</meta:user-defined>
    <meta:user-defined meta:name="OVERHEIDop.GmbID/DC.identifier">gmb-2025-493826</meta:user-defined>
    <meta:user-defined meta:name="OVERHEIDop.versieInformatie"/>
  </office:meta>
</office:document-meta>
</file>