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meerlaan 51 1064GZ Amsterdam, Slotermeerlaan 171-H 106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twee bomen.</text:p>
            <text:p text:style-name="common-al">Zaakadres: Slotermeerlaan 51 1064GZ Amsterdam, Slotermeerlaan 171-H 1063JT Amsterdam</text:p>
            <text:p text:style-name="common-al">Datum ontvangst: 06-11-2025</text:p>
            <text:p text:style-name="common-al">Zaaknummer: Z2025-047398</text:p>
            <text:p text:style-name="common-al">DSO-nummer: 2025110600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398</meta:user-defined>
    <meta:user-defined meta:name="DCTERMS.abstract">snoei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meerlaan 51 1064GZ Amsterdam, Slotermeerlaan 171-H 1063JT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24</meta:user-defined>
    <meta:user-defined meta:name="OVERHEIDop.GmbID/DC.identifier">gmb-2025-493824</meta:user-defined>
    <meta:user-defined meta:name="OVERHEIDop.versieInformatie"/>
  </office:meta>
</office:document-meta>
</file>