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som 3A 106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enerbache fanclub</text:p>
            <text:p text:style-name="common-al">Besluit: verleend</text:p>
            <text:p text:style-name="common-al">Besluit verzonden op: 11-11-2025</text:p>
            <text:p text:style-name="common-al">Zaakadres: Langsom 3A 1066EW Amsterdam</text:p>
            <text:p text:style-name="common-al">Zaaknummer: Z2025-031127</text:p>
            <text:p text:style-name="common-al">DSO-nummer: 20250717024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112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81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1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27</meta:user-defined>
    <meta:user-defined meta:name="DCTERMS.abstract">Fenerbache fanclu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som 3A 1066EW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18</meta:user-defined>
    <meta:user-defined meta:name="OVERHEIDop.GmbID/DC.identifier">gmb-2025-493818</meta:user-defined>
    <meta:user-defined meta:name="OVERHEIDop.versieInformatie"/>
  </office:meta>
</office:document-meta>
</file>