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us op vluchtstrook A2 Eindhoven-Leende (gemeente Waalre) aan de A2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079749</text:p>
            <text:p text:style-name="common-al">Ingekomen: 10 november 2025</text:p>
            <text:p text:style-name="common-al">Locatie: A2 in Waalre</text:p>
            <text:p text:style-name="common-al">Projectomschrijving: bus op vluchtstrook A2 Eindhoven-Leende (gemeente Waalre)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38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054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bus op vluchtstrook A2 Eindhoven-Leende (gemeente Waalre) aan de A2 in Waalr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815</meta:user-defined>
    <meta:user-defined meta:name="OVERHEIDop.GmbID/DC.identifier">gmb-2025-493815</meta:user-defined>
    <meta:user-defined meta:name="OVERHEIDop.versieInformatie"/>
  </office:meta>
</office:document-meta>
</file>