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s Boeke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ntrees van 6 woonblokken in het 'Julianapark'</text:p>
            <text:p text:style-name="common-al">Zaakadres: Kees Boekestraat Amsterdam</text:p>
            <text:p text:style-name="common-al">Datum ontvangst: 10-11-2025</text:p>
            <text:p text:style-name="common-al">Zaaknummer: Z2025-047835</text:p>
            <text:p text:style-name="common-al">DSO-nummer: 20251110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35</meta:user-defined>
    <meta:user-defined meta:name="DCTERMS.abstract">veranderen van de entrees van 6 woonblokken in het 'Julianapark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es Boekestraat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14</meta:user-defined>
    <meta:user-defined meta:name="OVERHEIDop.GmbID/DC.identifier">gmb-2025-493814</meta:user-defined>
    <meta:user-defined meta:name="OVERHEIDop.versieInformatie"/>
  </office:meta>
</office:document-meta>
</file>