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rondom het Huis van d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rondom het Huis van de Stad. Van 24-11-2025 tot 07-12-2025 mag de grond worden gebruikt voor het plaatsen van lichtmasten. </text:p>
            <text:p text:style-name="common-al">De vergunning is verzonden op 11-11-2025. Het zaaknummer van de vergunning is 157845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1-1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38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959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rondom het Huis van de Sta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13</meta:user-defined>
    <meta:user-defined meta:name="OVERHEIDop.GmbID/DC.identifier">gmb-2025-493813</meta:user-defined>
    <meta:user-defined meta:name="OVERHEIDop.versieInformatie"/>
  </office:meta>
</office:document-meta>
</file>