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en recht van erfpacht gemeente Medemblik</text:p>
      <text:section text:name="regeling_id1-3-2" text:style-name="regeling">
        <text:section text:name="aanhef_id1-3-2-1" text:style-name="aanhef">
          <text:section text:name="preambule_id1-3-2-1-1" text:style-name="preambule">
            <text:p text:style-name="al">De gemeente Medemblik maakt bekend dat zij voornemens is om een recht van erfpacht te vestigen op twee percelen grond van (gezamenlijk) circa 3.994 m2. De percelen zijn gelegen nabij Kleingouw 115 te Andijk, kadastraal bekend gemeente Andijk, sectie K, nummer 4308 (gedeeltelijk).</text:p>
            <text:p text:style-name="al"/>
            <text:p text:style-name="al">
            <text:span text:style-name="nadrukvet">Motivatie</text:span>
          </text:p>
            <text:p text:style-name="al">De gemeente beschouwt vereniging Sporting Andijk als enige serieuze gegadigde voor het vestigen van dit recht van erfpacht, omdat de betreffende percelen vallen binnen het huidige terrein van de vereniging, dan wel direct grenst aan het huidige terrein. Het recht van erfpacht is noodzakelijk voor de realisatie van tennis- en padelbanen. </text:p>
            <text:p text:style-name="al"/>
            <text:p text:style-name="al">De uitbreiding sluit aan bij het Meerjarenbeleidsplan Sociaal Domein van de gemeente Medemblik, waarin sportverenigingen worden erkend als een belangrijk onderdeel van de sociale basis. De gemeente wil deze verenigingen ondersteunen door ruimte te bieden en te helpen bij knelpunten en uitdagingen. Door het vestigen van dit recht van erfpacht geeft de gemeente invulling aan deze beleidsdoelstelling.</text:p>
            <text:p text:style-name="al"/>
            <text:p text:style-name="al">
            <text:span text:style-name="nadrukvet">Kort geding en Vervaltermijn</text:span>
          </text:p>
            <text:p text:style-name="al">Kunt u zich niet verenigen met deze voorgenomen gronduitgifte? Dan dient u binnen een termijn van twintig (20) kalenderdagen na de datum van publicatie van deze bekendmaking, een kort geding tegen de gemeente aanhangig te hebben gemaakt bij de voorzieningenrechter van de rechtbank Noord-Holland.</text:p>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De gemeente geeft hiermee uitvoering aan de uitspraak van de Hoge Raad in het ‘Didam’ arrest van 26 november 2021 (ECLI:NL:HR:2021:1778). Meer informatie of vragen? Stel ze per e mail aan grondzaken@medemblik.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8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OVERHEIDop.referentienummer">Z-25-558765</meta:user-defined>
    <dc:language>nl</dc:language>
    <meta:user-defined meta:name="OVERHEIDop.locatietype/OVERHEIDop.gebiedsmarkering">Gemeente</meta:user-defined>
    <meta:user-defined meta:name="DC.title">Bekendmaking voornemen tot vestigen recht van erfpacht gemeente Medemblik</meta:user-defined>
    <meta:user-defined meta:name="DCTERMS.W3CDTF/DCTERMS.available">2025-11-17</meta:user-defined>
    <meta:user-defined meta:name="DCTERMS.W3CDTF/OVERHEIDop.jaargang">2025</meta:user-defined>
    <meta:user-defined meta:name="OVERHEIDop.publicationIssue">493810</meta:user-defined>
    <meta:user-defined meta:name="OVERHEIDop.GmbID/DC.identifier">gmb-2025-493810</meta:user-defined>
    <meta:user-defined meta:name="OVERHEIDop.versieInformatie"/>
  </office:meta>
</office:document-meta>
</file>