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Gedempte Zuiderdiep 6 b, 9711 HG Groningen, Gedempte Zuiderdiep 4 a, 9711 HG Groningen, Gedempte Zuiderdiep 6, 9711 HG Groningen, Gedempte Zui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Gedempte Zuiderdiep 6b  te Groningen Gedempte Zuiderdiep 4a  te Groningen Gedempte Zuiderdiep 6  te Groningen Gedempte Zuiderdiep 6a  te Groningen </text:span>
          </text:p>
            <text:p text:style-name="common-al">De gemeente Groningen heeft een splitsingsvergunning verleend. De gemeente geeft hiermee toestemming voor het kadastraal splitsen van Gedempte Zuiderdiep 6b  te Groningen Gedempte Zuiderdiep 4a  te Groningen Gedempte Zuiderdiep 6  te Groningen Gedempte Zuiderdiep 6a  te Groningen , dossiernummer 0014ESUITE3481352025.  (verzonden 1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1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8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4813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Gedempte Zuiderdiep 6 b, 9711 HG Groningen, Gedempte Zuiderdiep 4 a, 9711 HG Groningen, Gedempte Zuiderdiep 6, 9711 HG Groningen, Gedempte Zuide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05</meta:user-defined>
    <meta:user-defined meta:name="OVERHEIDop.GmbID/DC.identifier">gmb-2025-493805</meta:user-defined>
    <meta:user-defined meta:name="OVERHEIDop.versieInformatie"/>
  </office:meta>
</office:document-meta>
</file>