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ah Vaughanstraat 15 1066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een berging/fietsenstalling met overkapping in het voorerf </text:p>
            <text:p text:style-name="common-al">Besluit: verleend</text:p>
            <text:p text:style-name="common-al">Besluit verzonden op: 11-11-2025</text:p>
            <text:p text:style-name="common-al">Zaakadres: Sarah Vaughanstraat 15 1066GA Amsterdam</text:p>
            <text:p text:style-name="common-al">Zaaknummer: Z2025-038474</text:p>
            <text:p text:style-name="common-al">DSO-nummer: 20250910002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4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74</meta:user-defined>
    <meta:user-defined meta:name="DCTERMS.abstract">voor het realiseren van een berging/fietsenstalling met overkapping in het voorerf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ah Vaughanstraat 15 1066GA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04</meta:user-defined>
    <meta:user-defined meta:name="OVERHEIDop.GmbID/DC.identifier">gmb-2025-493804</meta:user-defined>
    <meta:user-defined meta:name="OVERHEIDop.versieInformatie"/>
  </office:meta>
</office:document-meta>
</file>