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ianenweg 160-3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hebben wij een aanvraag ontvangen voor het kappen van 3 bomen op de locatie Vianenweg 160-33 in Holten. De aanvraag is geregistreerd onder zaaknummer Z2025-000034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380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0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68</meta:user-defined>
    <meta:user-defined meta:name="DCTERMS.abstract">Vianenweg 160-33 in Holten, het kappen van 3 bomen</meta:user-defined>
    <dc:language>nl</dc:language>
    <meta:user-defined meta:name="OVERHEIDop.locatietype/OVERHEIDop.gebiedsmarkering">Vlak</meta:user-defined>
    <meta:user-defined meta:name="DC.title">Kennisgeving ontvangst aanvraag omgevingsvergunning Vianenweg 160-33 in Holt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3800</meta:user-defined>
    <meta:user-defined meta:name="OVERHEIDop.GmbID/DC.identifier">gmb-2025-493800</meta:user-defined>
    <meta:user-defined meta:name="OVERHEIDop.versieInformatie"/>
  </office:meta>
</office:document-meta>
</file>