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-3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wij een aanvraag ontvangen voor het kappen van een boom op de locatie Vianenweg 160-34 in Holten. De aanvraag is geregistreerd onder zaaknummer Z2025-000034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37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69</meta:user-defined>
    <meta:user-defined meta:name="DCTERMS.abstract">Vianenweg 160-34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Vianenweg 160-34 in Hol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799</meta:user-defined>
    <meta:user-defined meta:name="OVERHEIDop.GmbID/DC.identifier">gmb-2025-493799</meta:user-defined>
    <meta:user-defined meta:name="OVERHEIDop.versieInformatie"/>
  </office:meta>
</office:document-meta>
</file>