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rel-column-width="5*"/>
    </style:style>
    <style:style style:family="table-column" style:parent-style-name="colspec" style:name="id1-3-2-4-15-1-2">
      <style:table-column-properties style:rel-column-width="59*"/>
    </style:style>
    <style:style style:family="table-column" style:parent-style-name="colspec" style:name="id1-3-2-4-15-1-3">
      <style:table-column-properties style:rel-column-width="24*"/>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style:style style:family="table-column" style:parent-style-name="colspec" style:name="id1-3-2-4-45-1-1">
      <style:table-column-properties style:rel-column-width="7*"/>
    </style:style>
    <style:style style:family="table-column" style:parent-style-name="colspec" style:name="id1-3-2-4-45-1-2">
      <style:table-column-properties style:rel-column-width="73*"/>
    </style:style>
    <style:style style:family="table-column" style:parent-style-name="colspec" style:name="id1-3-2-4-45-1-3">
      <style:table-column-properties style:rel-column-width="10*"/>
    </style:style>
  </office:automatic-styles>
  <office:body>
    <office:text>
      <text:p text:style-name="new_page_staatscourant"/>
      <text:p text:style-name="single-kop-titel">Financiële verordening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d.d. 23 september 2025:</text:p>
            <text:p text:style-name="al"/>
            <text:p text:style-name="al">gelet op artikel 212, eerste lid, van de Gemeentewet;</text:p>
            <text:p text:style-name="al"/>
            <text:p text:style-name="al">b e s l u i t </text:p>
            <text:p text:style-name="al"/>
            <text:list text:style-name="id1-3-2-1-1-9">
              <text:list-item text:style-override="id1-3-2-1-1-9-1">
                <text:number>1.</text:number>
                <text:p text:style-name="al">De Financiële verordening gemeente Maashorst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Groot project: Er is sprake van een groot project als het voldoet aan een combinatie van minimaal twee van de volgende criteria:</text:p>
                <text:list text:style-name="id1-3-2-2-2-3-2-3">
                  <text:list-item text:style-override="id1-3-2-2-2-3-2-3-1">
                    <text:number>a.</text:number>
                    <text:p text:style-name="al">Brede impact op de gemeenschap en draagt bij aan het verbeteren van de leefbaarheid, uitstraling en duurzaamheid </text:p>
                  </text:list-item>
                  <text:list-item text:style-override="id1-3-2-2-2-3-2-3-2">
                    <text:number>b.</text:number>
                    <text:p text:style-name="al">Van financiële omvang (&gt; € 1.000.000) of met een hoge maatschappelijke of politiek-bestuurlijke impact</text:p>
                  </text:list-item>
                  <text:list-item text:style-override="id1-3-2-2-2-3-2-3-3">
                    <text:number>c.</text:number>
                    <text:p text:style-name="al">Complexiteit (meerdere -fasen, domeinen en vakgebieden, technische uitdaging) </text:p>
                  </text:list-item>
                  <text:list-item text:style-override="id1-3-2-2-2-3-2-3-4">
                    <text:number>d.</text:number>
                    <text:p text:style-name="al">Het betreft meerdere betrokken partijen (diverse belanghebbenden, intern, extern, commerciële partijen, maatschappelijke organisaties e.d.)</text:p>
                  </text:list-item>
                  <text:list-item text:style-override="id1-3-2-2-2-3-2-3-5">
                    <text:number>e.</text:number>
                    <text:p text:style-name="al">Tijd (vaak meerder jaren van planning tot voltooiing)</text:p>
                  </text:list-item>
                  <text:list-item text:style-override="id1-3-2-2-2-3-2-3-6">
                    <text:number>f.</text:number>
                    <text:p text:style-name="al">Risico's en verantwoording (zowel financieel als operationeel)</text:p>
                  </text:list-item>
                </text:list>
              </text:list-item>
              <text:list-item text:style-override="id1-3-2-2-2-3-3">
                <text:number>-</text:number>
                <text:p text:style-name="al">Jaargebonden budget: dit is een budget voor een project dat in een specifiek benoemd kalenderjaar wordt uitgevoerd. </text:p>
              </text:list-item>
              <text:list-item text:style-override="id1-3-2-2-2-3-4">
                <text:number>-</text:number>
                <text:p text:style-name="al">Inkomsten: totaal van de baten voor toevoegingen en onttrekkingen van reserves; </text:p>
              </text:list-item>
              <text:list-item text:style-override="id1-3-2-2-2-3-5">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3-6">
                <text:number>-</text:number>
                <text:p text:style-name="al">Onbenutte belastingcapaciteit onroerendezaakbelasting: verschil tussen de opbrengst onroerendezaakbelasting bij de tarieven die minimaal nodig zijn voor toegang tot de procedure van artikel 12 van de Financiële-verhoudingswet en de (geraamde) opbrengst onroerendezaakbelasting;</text:p>
              </text:list-item>
              <text:list-item text:style-override="id1-3-2-2-2-3-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8">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2-3-9">
                <text:number>-</text:number>
                <text:p text:style-name="al">Team: zoals bedoeld in de Organisatieregeling Maashorst.</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10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het zomerreces aan de raad een nota aan met een voorstel voor het beleid en de financiële kaders van de begroting voor het volgende begrotingsjaar en de meerjarenraming. De raad stelt deze nota vast.</text:p>
              </text:list-item>
              <text:list-item text:style-override="id1-3-2-2-6-3">
                <text:number>2.</text:number>
                <text:p text:style-name="al">In de begroting wordt een post onvoorzien opgenomen van € 45.000.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 </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het budget. </text:p>
              </text:list-item>
              <text:list-item text:style-override="id1-3-2-2-7-5">
                <text:number>4.</text:number>
                <text:p text:style-name="al">Het college is bevoegd tot het, per geval, doen van uitgaven tot een bedrag van € 100.000 voor eenmalige uitgaven, € 100.000 voor meerjarige uitgaven, € 100.000 voor nieuwe investeringen en € 100.000 voor overschrijdingen van lopende investeringen zonder voorafgaande autorisatie door de raad. In de eerstvolgende (tussentijdse) rapportage legt het college daarover verantwoording af. </text:p>
              </text:list-item>
              <text:list-item text:style-override="id1-3-2-2-7-6">
                <text:number>5.</text:number>
                <text:p text:style-name="al">Lid 3 en 4 gelden niet voor uitgaven die samenhangen met inkomsten/bijdragen van derden. Deze moeten door het college goedgekeurd worden en mogen achteraf aan de raad voorgelegd worden via een tussentijdse rapportage of de jaarrekening. </text:p>
              </text:list-item>
              <text:list-item text:style-override="id1-3-2-2-7-7">
                <text:number>6.</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 </text:p>
              </text:list-item>
              <text:list-item text:style-override="id1-3-2-2-7-8">
                <text:number>7.</text:number>
                <text:p text:style-name="al">Voor een investering waarvan het investeringskrediet niet met het vaststellen van de begroting is geautoriseerd, leggen burgemeester en wethouders, met inachtneming van lid 4,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tweemaal door middel van tussentijdse rapportages over de realisatie van de begroting van de gemeente van het lopende boekjaar.</text:p>
              </text:list-item>
              <text:list-item text:style-override="id1-3-2-2-8-3">
                <text:number>2.</text:number>
                <text:p text:style-name="al">De eerste tussentijdse rapportage bevat een overzicht met de financiële afwijkingen per programma.</text:p>
              </text:list-item>
              <text:list-item text:style-override="id1-3-2-2-8-4">
                <text:number>3.</text:number>
                <text:p text:style-name="al">De tweede tussentijdse rapportages bevat in ieder geval een uiteenzetting van het bijstellen van beleid, de grote projecten, het overhevelingsvoorstel en een overzicht met de financiële afwijkingen per programma. </text:p>
              </text:list-item>
              <text:list-item text:style-override="id1-3-2-2-8-5">
                <text:number>4.</text:number>
                <text:p text:style-name="al">In de tussentijdse rapportages worden afwijkingen op de oorspronkelijke ramingen van de baten en lasten in de begroting groter dan € 100.000 per taakveld of politiek gevoelig toegelicht. Afwijkingen kleiner dan € 100.000 worden gesaldeerd opgenomen. </text:p>
              </text:list-item>
              <text:list-item text:style-override="id1-3-2-2-8-6">
                <text:number>5.</text:number>
                <text:p text:style-name="al">De tussentijdse rapportages worden door de raad vastgesteld. </text:p>
              </text:list-item>
            </text:list>
          </text:section>
          <text:section text:name="artikel_id1-3-2-2-9" text:style-name="artikel">
            <text:p text:style-name="artikel_kop_titel"><text:span text:style-name="artikel_kop_label">Artikel</text:span> <text:span text:style-name="artikel_kop_nr">7.</text:span> Jaarstukken en jaargebonden budgett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De jaarrekening bevat een rapportage over de voortgang van de grote projecten</text:p>
              </text:list-item>
              <text:list-item text:style-override="id1-3-2-2-9-4">
                <text:number>3.</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item text:style-override="id1-3-2-2-9-5">
                <text:number>4.</text:number>
                <text:p text:style-name="al">Indien activiteiten, waarvoor de raad een eenmalig budget beschikbaar heeft gesteld, niet of niet geheel in het boekjaar kunnen worden uitgevoerd, dan is onder de volgende voorwaarden, de mogelijkheid van overheveling naar het volgende boekjaar aanwezig. Een voorstel hiervoor wordt in de laatste raadsvergadering van het jaar door het college aan de raad voorgelegd als onderdeel van de 2e TURAP als aan de volgende voorwaarden is voldaan:</text:p>
                <text:list text:style-name="id1-3-2-2-9-5-3">
                  <text:list-item text:style-override="id1-3-2-2-9-5-3-1">
                    <text:number>a.</text:number>
                    <text:p text:style-name="al">De jaargebonden budgetten kunnen maximaal één keer overgeheveld worden;</text:p>
                  </text:list-item>
                  <text:list-item text:style-override="id1-3-2-2-9-5-3-2">
                    <text:number>b.</text:number>
                    <text:p text:style-name="al">het betreft een (deel van een) budget op een programma, dat gerelateerd kan worden aan een activiteit, die niet in het boekjaar wordt uitgevoerd;</text:p>
                  </text:list-item>
                  <text:list-item text:style-override="id1-3-2-2-9-5-3-3">
                    <text:number>c.</text:number>
                    <text:p text:style-name="al">er is op het budget voldoende ruimte aanwezig en in het nieuwe boekjaar is voor de betreffende activiteit geen budget beschikbaar;</text:p>
                  </text:list-item>
                  <text:list-item text:style-override="id1-3-2-2-9-5-3-4">
                    <text:number>d.</text:number>
                    <text:p text:style-name="al">aangetoond is dat er omstandigheden zijn waardoor de uitvoering niet heeft kunnen plaatsvinden;</text:p>
                  </text:list-item>
                  <text:list-item text:style-override="id1-3-2-2-9-5-3-5">
                    <text:number>e.</text:number>
                    <text:p text:style-name="al">aangetoond is dat de beleidsinhoudelijke noodzaak tot uitvoering nog steeds aanwezig is;</text:p>
                  </text:list-item>
                  <text:list-item text:style-override="id1-3-2-2-9-5-3-6">
                    <text:number>f.</text:number>
                    <text:p text:style-name="al">het over te hevelen budget bedraagt minimaal € 25.000;</text:p>
                  </text:list-item>
                  <text:list-item text:style-override="id1-3-2-2-9-5-3-7">
                    <text:number>g.</text:number>
                    <text:p text:style-name="al">de uitvoering van de activiteiten kan worden ingebed in de werkplanning van het nieuwe boekjaar, zodat de daadwerkelijke realisatie van de nog uit te voeren prestatie uiterlijk plaatsvindt voor de afronding van het nieuwe boekjaar;</text:p>
                  </text:list-item>
                  <text:list-item text:style-override="id1-3-2-2-9-5-3-8">
                    <text:number>h.</text:number>
                    <text:p text:style-name="al">het voorstel tot overheveling bevat een onderbouwing waaruit blijkt dat aan de punten a. tot en met g. wordt voldaan.</text:p>
                  </text:list-item>
                </text:list>
              </text:list-item>
              <text:list-item text:style-override="id1-3-2-2-9-6">
                <text:number>5.</text:number>
                <text:p text:style-name="al">Er vindt bij de overheveling een beoordeling van het budget en de bijbehorende activiteiten plaats waaruit blijkt dat de uitvoering van de taken in het nieuwe boekjaar reëel is. Indien dit niet het geval is, wordt het budget verlaagd met het bedrag behorende bij de activiteiten die niet in het nieuwe boekjaar kunnen worden uitgevoerd.</text:p>
              </text:list-item>
              <text:list-item text:style-override="id1-3-2-2-9-7">
                <text:number>6.</text:number>
                <text:p text:style-name="al">In de jaarrekening wordt ten aanzien van de via overheveling beschikbaar gekomen budgetten een inhoudelijke toelichting opgenomen.</text:p>
              </text:list-item>
              <text:list-item text:style-override="id1-3-2-2-9-8">
                <text:number>7.</text:number>
                <text:p text:style-name="al">De dekking voor de overheveling verloopt via de reserve bestemde budgetten.</text:p>
              </text:list-item>
              <text:list-item text:style-override="id1-3-2-2-9-9">
                <text:number>8.</text:number>
                <text:p text:style-name="al">Uitgaven die gedekt worden door bijdragen van externen en waarbij de uitgaven en inkomsten gelijk zijn en die eventueel ook over meer jaren uitgevoerd mogen worden, worden ook via het overhevelingsvoorstel aan de raad voorgelegd.</text:p>
              </text:list-item>
            </text:list>
          </text:section>
          <text:section text:name="artikel_id1-3-2-2-10" text:style-name="artikel">
            <text:p text:style-name="artikel_kop_titel"><text:span text:style-name="artikel_kop_label">Artikel</text:span> <text:span text:style-name="artikel_kop_nr">8.</text:span> Wensen en bedenkingen over grote financiël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het verstrekken van leningen, waarborgen en garanties indien deze niet passen binnen het bestaand beleid en het daarbij behorende financiële kader; en </text:p>
                  </text:list-item>
                  <text:list-item text:style-override="id1-3-2-2-10-2-3-2">
                    <text:number>b.</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13-4">
                <text:number>3.</text:number>
                <text:p text:style-name="al">In de paragraaf bedrijfsvoering worden de geconstateerde afwijkingen (fouten of onduidelijkheden) groter dan € 10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normenkader rechtmatigheid bestaat uit de wettelijke voorschriften die de vaststelling van het recht op financiële middelen inhouden, welke openbaar zijn te raadplegen via <text:a xlink:href="https://www.overheid.nl/" xlink:type="simple"><text:span text:style-name="nadrukondlijn">www.Overheid.nl</text:span></text:a> in de "Wettenbank", "lokaal" en "nationaal" of andere raadpleegbare landelijke voorzien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5-5">
                <text:number>4.</text:number>
                <text:p text:style-name="al">Uitgangspunt is dat iedere afwijking van de begroting op het niveau van een programma en investeringen (totaal gevoteerd bedrag) als onrechtmatig wordt beschouwd. Voor overschrijdingen van baten en onderschrijdingen van lasten en baten geldt lid 7. Overschrijdingen van de lasten worden als acceptabel aangemerkt in een van de onderstaande situaties:</text:p>
                <text:list text:style-name="id1-3-2-2-15-5-3">
                  <text:list-item text:style-override="id1-3-2-2-15-5-3-1">
                    <text:number>a)</text:number>
                    <text:p text:style-name="al">Begrotingsafwijkingen die passen binnen het vastgestelde beleid van de Raad;</text:p>
                  </text:list-item>
                  <text:list-item text:style-override="id1-3-2-2-15-5-3-2">
                    <text:number>b)</text:number>
                    <text:p text:style-name="al">Begrotingsafwijkingen waarover de Raad via aan raadsvoorstel, raadsinformatiebrief of op andere wijze is geïnformeerd;</text:p>
                  </text:list-item>
                  <text:list-item text:style-override="id1-3-2-2-15-5-3-3">
                    <text:number>c)</text:number>
                    <text:p text:style-name="al">Begrotingswijzigingen/-afwijkingen die volledig worden gecompenseerd door direct gerelateerde baten; </text:p>
                  </text:list-item>
                  <text:list-item text:style-override="id1-3-2-2-15-5-3-4">
                    <text:number>d)</text:number>
                    <text:p text:style-name="al">Begrotingswijzigingen/-afwijkingen bij (subsidie) en/of openeindregelingen;</text:p>
                  </text:list-item>
                  <text:list-item text:style-override="id1-3-2-2-15-5-3-5">
                    <text:number>e)</text:number>
                    <text:p text:style-name="al">Begrotingswijzigingen/-afwijkingen ten gevolge van interpretatieverschillen bij uitleg van wet en regelgeving en die zijn geconstateerd tijdens en na het verantwoordingsjaar;</text:p>
                  </text:list-item>
                  <text:list-item text:style-override="id1-3-2-2-15-5-3-6">
                    <text:number>f)</text:number>
                    <text:p text:style-name="al">Begrotingswijzigingen/-afwijkingen als gevolg van een onttrekking aan een bestemmingsreserve op basis van realisatie voor zover deze onttrekking daarmee voor een gelijk bedrag overeenkomt met de realisatie van de last, en de activiteit nog niet is beëindigd en de resterende lasten volgen in het jaar na het verantwoordingsjaar. Is de activiteit of het project wel beëindigd en zijn de lasten definitief lager dan begroot, dan vindt de onttrekking overeenkomstig het begrote bedrag plaats en wordt de Raad een voorstel gedaan tot nadere aanwending van de bestemmingsreserve. </text:p>
                  </text:list-item>
                  <text:list-item text:style-override="id1-3-2-2-15-5-3-7">
                    <text:number>g)</text:number>
                    <text:p text:style-name="al">Begrotingswijzigingen/-afwijkingen als gevolg van verplichte uitgaven als bedoeld in artikel 193 Gemeentewet te weten:</text:p>
                    <text:list text:style-name="id1-3-2-2-15-5-3-7-3">
                      <text:list-item text:style-override="id1-3-2-2-15-5-3-7-3-1">
                        <text:number>a.</text:number>
                        <text:p text:style-name="al">De renten en aflossingen van de door de gemeente aangegane geldleningen en alle overige opeisbare schulden;</text:p>
                      </text:list-item>
                      <text:list-item text:style-override="id1-3-2-2-15-5-3-7-3-2">
                        <text:number>b.</text:number>
                        <text:p text:style-name="al">De uitgaven die bij of krachtens de wet aan de gemeente zijn opgelegd;</text:p>
                      </text:list-item>
                      <text:list-item text:style-override="id1-3-2-2-15-5-3-7-3-3">
                        <text:number>c.</text:number>
                        <text:p text:style-name="al">De uitgaven die voortvloeien uit de van het gemeentebestuur gevorderde medewerking tot uitvoering van wetten en algemene maatregelen van bestuur, voor zover die uitgaven niet ten laste van anderen zijn gebracht.</text:p>
                      </text:list-item>
                    </text:list>
                  </text:list-item>
                </text:list>
              </text:list-item>
              <text:list-item text:style-override="id1-3-2-2-15-6">
                <text:number>5.</text:number>
                <text:p text:style-name="al">De begrotingsonrechtmatigheden als bedoeld in artikel 12, lid 4 worden voor zover de verantwoordingsgrens voor afzonderlijke fouten of onduidelijkheden is overschreden, als afzonderlijk bedrag wel opgenomen in de rechtmatigheidsverantwoording maar niet nader toegelicht. Toelichting daarop vindt plaats bij de lasten van de afzonderlijke programma’s of in de paragraaf bedrijfsvoering. </text:p>
              </text:list-item>
              <text:list-item text:style-override="id1-3-2-2-15-7">
                <text:number>6.</text:number>
                <text:p text:style-name="al">Alle begrotingsonrechtmatigheden (ook die ingevolge van artikel 12, lid 4 niet in strijd zijn met het budgetrecht van de Raad) worden definitief vastgesteld door de Raad bij vaststelling van de jaarrekening.</text:p>
              </text:list-item>
              <text:list-item text:style-override="id1-3-2-2-15-8">
                <text:number>7.</text:number>
                <text:p text:style-name="al">Overschrijdingen van baten en/of onderschrijdingen van lasten en baten zijn onrechtmatig als die niet tijdig aan de gemeenteraad zijn gemeld. Het melden en toelichten van deze overschrijdingen en/of onderschrijdingen bij de jaarrekening wordt als tijdig gezien.</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 gemeentelijke belastingen, heffingen en bijstandsverstrekking wordt een voorziening wegens oninbaarheid gevormd ter grootte van het historische percentage van oninbaarheid en individuele beoordeling.</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bieden de raad ieder jaar een nota reserves en voorzieningen aan. Deze nota wordt opgenomen in de tweede tussentijdse rapportage en door de raad vastgesteld en behandeld:</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 voor zover die aan te geven is. </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vijfde en zesde lid. De uitkomst van dit percentage van de omslagrente wordt op een tiende procent afgerond.</text:p>
              </text:list-item>
              <text:list-item text:style-override="id1-3-2-2-21-5">
                <text:number>4.</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1-6">
                <text:number>5.</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21-7">
                <text:number>6.</text:number>
                <text:p text:style-name="al">In afwijking van het eerste lid worden grondexploitaties alleen de rentekosten voor de inzet van vreemd vermogen aan de kostprijs toegerekend. In andere gevallen wordt uitgegaan van het gemiddelde rentepercentage van de portefeuille leningen.</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Burgemeester en wethouders doen de raad jaarlijks een voorstel voor de hoogte van de gemeentelijke tarieven voor de belastingen, heffingen, leges en rechten. </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drie prijsopgaven bij verschillende financiële instellingen gevraagd; en</text:p>
                  </text:list-item>
                  <text:list-item text:style-override="id1-3-2-2-24-2-3-2">
                    <text:number>b.</text:number>
                    <text:p text:style-name="al">er wordt geen gebruik gemaakt van financiële derivaten als bedoeld in artikel 1, aanhef en onder</text:p>
                  </text:list-item>
                  <text:list-item text:style-override="id1-3-2-2-24-2-3-3">
                    <text:number>c.</text:number>
                    <text:p text:style-name="al">van de Wet financiering decentrale overheden.</text:p>
                  </text:list-item>
                </text:list>
              </text:list-item>
              <text:list-item text:style-override="id1-3-2-2-24-3">
                <text:number>2.</text:number>
                <text:p text:style-name="al">Bij het verstrekken van een garantie wordt een voorziening ten laste van de begroting gevormd ter grootte van het risico dat de gemeente met de garantie loopt. Als in de begroting niet is voorzien in budget voor deze voorziening dan doen burgemeester en wethouders vooraf aan de garantieverlening een voorstel aan de raad voor een begrotingswijziging.</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de verplichte onderdelen op grond van artikel 10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7-3-3">
                  <text:list-item text:style-override="id1-3-2-2-27-3-3-1">
                    <text:number>a.</text:number>
                    <text:p text:style-name="al">de ontwikkeling van de netto schuld per inwoner;</text:p>
                  </text:list-item>
                  <text:list-item text:style-override="id1-3-2-2-27-3-3-2">
                    <text:number>b.</text:number>
                    <text:p text:style-name="al">het saldo van de baten en lasten voor dotaties en onttrekkingen van reserves als percentage van de inkomsten;</text:p>
                  </text:list-item>
                  <text:list-item text:style-override="id1-3-2-2-27-3-3-3">
                    <text:number>c.</text:number>
                    <text:p text:style-name="al">de onbenutte belastingcapaciteit onroerendezaakbelasting als percentage van de inkomsten; </text:p>
                  </text:list-item>
                  <text:list-item text:style-override="id1-3-2-2-27-3-3-4">
                    <text:number>d.</text:number>
                    <text:p text:style-name="al">de wijze waarop met conjuncturele risico’s en de omvang van het weerstandsvermogen wordt omgegaan;</text:p>
                  </text:list-item>
                  <text:list-item text:style-override="id1-3-2-2-27-3-3-5">
                    <text:number>e.</text:number>
                    <text:p text:style-name="al">de berekening van de weerstandsratio en de bepaling van de weerstandscapaciteit;</text:p>
                  </text:list-item>
                  <text:list-item text:style-override="id1-3-2-2-27-3-3-6">
                    <text:number>f.</text:number>
                    <text:p text:style-name="al">de ontwikkeling van de vermogenspositie. </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 de omvang van het achterstallig onderhoud. </text:p>
              </text:list-item>
              <text:list-item text:style-override="id1-3-2-2-28-3">
                <text:number>2.</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egen, civiele kunstwerken, openbare verlichting en sport en –speelvelden. De raad stelt het onderhoudsplan openbare ruimte vast. </text:p>
              </text:list-item>
              <text:list-item text:style-override="id1-3-2-2-28-4">
                <text:number>3.</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5">
                <text:number>4.</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 </text:p>
            <text:list text:style-name="id1-3-2-2-29-3">
              <text:list-item text:style-override="id1-3-2-2-29-3-1">
                <text:number>a.</text:number>
                <text:p text:style-name="al">de schulden met een looptijd korter dan een jaar en het verschuldigde rentepercentage;</text:p>
              </text:list-item>
              <text:list-item text:style-override="id1-3-2-2-29-3-2">
                <text:number>b.</text:number>
                <text:p text:style-name="al">de schulden met een looptijd langer dan een jaar en het verschuldigde rentepercentage;</text:p>
              </text:list-item>
              <text:list-item text:style-override="id1-3-2-2-29-3-3">
                <text:number>c.</text:number>
                <text:p text:style-name="al">de liquiditeitsplanning en de financieringsbehoefte</text:p>
              </text:list-item>
              <text:list-item text:style-override="id1-3-2-2-29-3-4">
                <text:number>d.</text:number>
                <text:p text:style-name="al">de rentevisie</text:p>
              </text:list-item>
            </text:list>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de omvang, opbouw en ontwikkeling van het personeelsbestand en de loonkosten;</text:p>
              </text:list-item>
              <text:list-item text:style-override="id1-3-2-2-30-3-2">
                <text:number>b.</text:number>
                <text:p text:style-name="al">de kosten van inhuur derden;</text:p>
              </text:list-item>
              <text:list-item text:style-override="id1-3-2-2-30-3-3">
                <text:number>c.</text:number>
                <text:p text:style-name="al">de huisvestingskosten;</text:p>
              </text:list-item>
              <text:list-item text:style-override="id1-3-2-2-30-3-4">
                <text:number>d.</text:number>
                <text:p text:style-name="al">de automatiseringskosten;</text:p>
              </text:list-item>
              <text:list-item text:style-override="id1-3-2-2-30-3-5">
                <text:number>e.</text:number>
                <text:p text:style-name="al">de budgetten voor de raad, de griffie, de rekenkamer en de accountant; </text:p>
              </text:list-item>
              <text:list-item text:style-override="id1-3-2-2-30-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7">
                <text:number>g.</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2-30-3-8">
                <text:number>h.</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naast de verplichte onderdelen op grond van artikel 15 van het Besluit begroting en verantwoording provincies en gemeenten in ieder geval op een risicobeoordeling van de verbonden partij.</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urgemeester en wethouders nemen in de paragraaf grondbeleid van de begroting en de jaarstukken naast de verplichte onderdelen op grond van artikel van 16 van het Besluit begroting en verantwoording provincies en gemeenten in ieder geval op het verloop van de grondvoorraad.</text:p>
              </text:list-item>
              <text:list-item text:style-override="id1-3-2-2-32-3">
                <text:number>2.</text:number>
                <text:p text:style-name="al">Burgemeester en wethouders bieden de raad om de vier jaar een nota grondbeleid aan. De raad stelt de nota grondbeleid vast. In de nota wordt aandacht besteed aan de hoofdlijnen van het toekomstig grondbeleid ten aanzien van de door de gemeente gewenste rol bij realisatie van ruimtelijke plannen.</text:p>
              </text:list-item>
              <text:list-item text:style-override="id1-3-2-2-32-4">
                <text:number>3.</text:number>
                <text:p text:style-name="al">Burgemeester en wethouders informeren de gemeenteraad jaarlijks in het eerste kwartaal over de vastgestelde grondprijzen van het nieuwe jaar. </text:p>
              </text:list-item>
              <text:list-item text:style-override="id1-3-2-2-32-5">
                <text:number>4.</text:number>
                <text:p text:style-name="al">Burgemeester en wethouders bieden de raad jaarlijks bij de jaarstukken een meerjarenperspectief grondexploitatie aan, gebaseerd op de nota grondbeleid en de regels voor verslaglegging conform artikel 16 BBV. In dit meerjarenperspectief wordt daarnaast aandacht besteed aan een inhoudelijk en financiële analyse en toelichting op de grondexploitaties.</text:p>
              </text:list-item>
              <text:list-item text:style-override="id1-3-2-2-32-6">
                <text:number>5.</text:number>
                <text:p text:style-name="al">Burgemeester en wethouders informeren de raad jaarlijks met een tussentijdse toetsing over de voortgang en actuele ontwikkelingen in de grondexploitaties. Hierbij is in ieder geval aandacht voor belangrijke afwijkingen tussen de geplande en gerealiseerde grondverkopen en plankosten ten opzichte van het laatste meerjarenperspectief.</text:p>
              </text:list-item>
              <text:list-item text:style-override="id1-3-2-2-32-7">
                <text:number>6.</text:number>
                <text:p text:style-name="al">De voorziening voor verliesgevende grondexploitaties wordt gewaardeerd tegen nominale waarde. </text:p>
              </text:list-item>
              <text:list-item text:style-override="id1-3-2-2-32-8">
                <text:number>7.</text:number>
                <text:p text:style-name="al">Budgetten van de grondexploitatie kunnen naar voor worden gehaald zonder voorafgaande toestemming van de raad. Voorwaarden zijn, dat:</text:p>
                <text:list text:style-name="id1-3-2-2-32-8-3">
                  <text:list-item text:style-override="id1-3-2-2-32-8-3-1">
                    <text:number>a)</text:number>
                    <text:p text:style-name="al">de uitgaven geraamd zijn binnen het complex;</text:p>
                  </text:list-item>
                  <text:list-item text:style-override="id1-3-2-2-32-8-3-2">
                    <text:number>b)</text:number>
                    <text:p text:style-name="al">door het naar voren halen geen tekorten optreden binnen die totale uitgaven van het complex (hele looptijd complex);</text:p>
                  </text:list-item>
                  <text:list-item text:style-override="id1-3-2-2-32-8-3-3">
                    <text:number>c)</text:number>
                    <text:p text:style-name="al">burgemeester en wethouders hierover de raad achteraf informeren bij een tussentijdse rapportage of in de jaarrekening.</text:p>
                  </text:list-item>
                </text:list>
              </text:list-item>
            </text:list>
          </text:section>
          <text:section text:name="artikel_id1-3-2-2-33" text:style-name="artikel">
            <text:p text:style-name="artikel_kop_titel"><text:span text:style-name="artikel_kop_label">Artikel</text:span> <text:span text:style-name="artikel_kop_nr">27a</text:span> Openbaarheid</text:p>
            <text:p text:style-name="al">Burgemeester en wethouders besteedt in de jaarlijkse begroting aandacht aan de beleidsvoornemens inzake de uitvoering van deze wet en doet in de jaarlijkse verantwoording verslag van de uitvoering ervan, mede in relatie tot de beleidsvoornemens.</text:p>
            <text:p text:style-name="al"/>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teams;</text:p>
              </text:list-item>
              <text:list-item text:style-override="id1-3-2-2-35-3-2">
                <text:number>b.</text:number>
                <text:p text:style-name="al">het verstrekken van informatie over ontwikkelingen in de omvang van de vaste activa, voorraden, vorderingen, schulden, contracten;</text:p>
              </text:list-item>
              <text:list-item text:style-override="id1-3-2-2-35-3-3">
                <text:number>c.</text:number>
                <text:p text:style-name="al">het verschaffen van informatie over uitputting van de toegekende budgetten en investeringskredieten en voor het maken van kostencalculaties;</text:p>
              </text:list-item>
              <text:list-item text:style-override="id1-3-2-2-3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6-3">
              <text:list-item text:style-override="id1-3-2-2-36-3-1">
                <text:number>a.</text:number>
                <text:p text:style-name="al">een eenduidige indeling van de gemeentelijke organisatie en een eenduidig toewijzing van de gemeentelijke taken aan de teams; </text:p>
              </text:list-item>
              <text:list-item text:style-override="id1-3-2-2-36-3-2">
                <text:number>b.</text:number>
                <text:p text:style-name="al">een adequate scheiding van taken, functies, bevoegdheden en verantwoordelijkheden; </text:p>
              </text:list-item>
              <text:list-item text:style-override="id1-3-2-2-36-3-3">
                <text:number>c.</text:number>
                <text:p text:style-name="al">de verlening van mandaten en volmachten voor het aangaan van verplichtingen ten laste van de toegekende budgetten en investeringskredieten; </text:p>
              </text:list-item>
              <text:list-item text:style-override="id1-3-2-2-36-3-4">
                <text:number>d.</text:number>
                <text:p text:style-name="al">de interne regels voor taken en bevoegdheden, de verantwoordingsrelaties en de bijbehorende informatievoorziening van de financieringsfunctie; </text:p>
              </text:list-item>
              <text:list-item text:style-override="id1-3-2-2-36-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6-3-6">
                <text:number>f.</text:number>
                <text:p text:style-name="al">de kostenverdeelsleutels voor het eenduidig toewijzen van baten en lasten aan de taakvelden;</text:p>
              </text:list-item>
              <text:list-item text:style-override="id1-3-2-2-36-3-7">
                <text:number>g.</text:number>
                <text:p text:style-name="al">het beleid en de interne regels voor de inkoop en de aanbesteding van goederen, werken en diensten; </text:p>
              </text:list-item>
              <text:list-item text:style-override="id1-3-2-2-36-3-8">
                <text:number>h.</text:number>
                <text:p text:style-name="al">het beleid en de interne regels voor de steunverlening en de toekenning van subsidies aan ondernemingen en instellingen, en</text:p>
              </text:list-item>
              <text:list-item text:style-override="id1-3-2-2-36-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36-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7" text:style-name="artikel">
            <text:p text:style-name="artikel_kop_titel"><text:span text:style-name="artikel_kop_label">Artikel</text:span> <text:span text:style-name="artikel_kop_nr">30.</text:span> Interne controle</text:p>
            <text:list text:style-name="id1-3-2-2-37-2">
              <text:list-item text:style-override="id1-3-2-2-37-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7-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p text:style-name="al"/>
              </text:list-item>
            </text:list>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1.</text:span> Intrekking oude regeling </text:p>
            <text:p text:style-name="al">De Financiële verordening gemeente Maashorst van 12 december 2024 wordt ingetrokken.</text:p>
          </text:section>
          <text:section text:name="artikel_id1-3-2-2-40" text:style-name="artikel">
            <text:p text:style-name="artikel_kop_titel"><text:span text:style-name="artikel_kop_label">Artikel</text:span> <text:span text:style-name="artikel_kop_nr">32.</text:span> Inwerkingtreding en citeertitel</text:p>
            <text:list text:style-name="id1-3-2-2-40-2">
              <text:list-item text:style-override="id1-3-2-2-40-2">
                <text:number>1.</text:number>
                <text:p text:style-name="al">Deze verordening treedt in werking op de vijfde dag na die van bekendmaking en werkt terug vanaf 1 januari 2025.</text:p>
              </text:list-item>
              <text:list-item text:style-override="id1-3-2-2-40-3">
                <text:number>2.</text:number>
                <text:p text:style-name="al">Deze verordening wordt aangehaald als: Financiële verordening gemeente Maashorst. </text:p>
              </text:list-item>
            </text:list>
          </text:section>
        </text:section>
        <text:section text:name="regeling-sluiting_id1-3-2-3" text:style-name="regeling-sluiting">
          <text:section text:name="ondertekening_id1-3-2-3-1">
            <text:p><text:span text:style-name="functie">Vastgesteld in de openbare vergadering van 6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N.E. Gradisen </text:span></text:p>
          </text:section>
          <text:section text:name="ondertekening_id1-3-2-3-4">
            <text:p><text:span text:style-name="functie"/></text:p>
            <text:p><text:span text:style-name="functie">de voorzit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ondlijn">Algemeen</text:span>
        </text:p>
          <text:p text:style-name="al"/>
          <text:p text:style-name="al">Bij een bestaand actief is sprake van een investering indien de uitgaven:</text:p>
          <text:p text:style-name="al"/>
          <text:list text:style-name="id1-3-2-4-7">
            <text:list-item text:style-override="id1-3-2-4-7-1">
              <text:number>•</text:number>
              <text:p text:style-name="al">leiden tot een significante kwaliteitsverbetering; en/of</text:p>
            </text:list-item>
            <text:list-item text:style-override="id1-3-2-4-7-2">
              <text:number>•</text:number>
              <text:p text:style-name="al">leiden tot een levensduurverlenging; en/of</text:p>
            </text:list-item>
            <text:list-item text:style-override="id1-3-2-4-7-3">
              <text:number>•</text:number>
              <text:p text:style-name="al">aanpassingen betreffen om te voldoen aan wet- en regelgeving (bijv. investeringen in een gebouw om te voldoen aan veiligheidsvoorschriften).</text:p>
            </text:list-item>
          </text:list>
          <text:p text:style-name="al">Bij significante aanpassing van een bestaand pand zal onderscheid gemaakt worden tussen de volgende soorten aanpassingen:</text:p>
          <text:p text:style-name="al"/>
          <text:list text:style-name="id1-3-2-4-10">
            <text:list-item text:style-override="id1-3-2-4-10-1">
              <text:number>1.</text:number>
              <text:p text:style-name="al">Groot onderhoud, niet levensduurverlengend. Dit wordt niet geactiveerd.</text:p>
            </text:list-item>
            <text:list-item text:style-override="id1-3-2-4-10-2">
              <text:number>2.</text:number>
              <text:p text:style-name="al">Renovatie. Bij renovatie wordt de bestaande technische levensduur zoals uitgedrukt in de resterende afschrijftermijn minimaal met 20 jaar verlengd, Er vindt daarom een herschatting plaats van de resterende levensduur en zowel het oude activum als de renovatie investering worden vervolgens afgeschreven over de herschatte levensduur. Indien niet de technische maar de economische levensduur wordt verlengd door een aanpassing, is de betreffende aanpassing geen renovatie maar een functionele aanpassing.</text:p>
            </text:list-item>
            <text:list-item text:style-override="id1-3-2-4-10-3">
              <text:number>3.</text:number>
              <text:p text:style-name="al">Functionele aanpassing en onzelfstandige aanbouw, niet technisch levensduurverlengend.</text:p>
            </text:list-item>
          </text:list>
          <text:p text:style-name="al">Deze investeringen worden afgeschreven over de resterende technische levensduur (na herschatting) van het oorspronkelijke pand.</text:p>
          <text:p text:style-name="al"/>
          <text:p text:style-name="al">
          <text:span text:style-name="nadrukcur">Afschrijvingsbeleid immateriële vaste activa</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De volgende immateriële vaste activa worden lineair afgeschreven i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Afhankelijk van act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bereidingskosten toekomstige bouwgronden in exploitatie</text:p>
                </table:table-cell>
                <table:table-cell table:style-name="cell_frame_all" table:number-rows-spanned="1" table:number-columns-spanned="1">
                  <text:p text:style-name="table_al">0 *</text:p>
                </table:table-cell>
              </table:table-row>
            </table:table>
            <text:p text:style-name="table_bottom"/>
          </text:section>
          <text:p text:style-name="al">* De kosten mogen maximaal 5 jaar geactiveerd blijven staan onder de immateriële vaste activa. Na maximaal 5 jaar moeten de kosten hebben geleid tot een actieve grondexploitatie danwel worden afgeboekt t.l.v. het jaarresultaat (telkens eerste jaar van activering)</text:p>
          <text:p text:style-name="al"/>
          <text:p text:style-name="al">
          <text:span text:style-name="nadrukcur">Afschrijvingsbeleid materiële vaste activa</text:span>
        </text:p>
          <text:p text:style-name="al"/>
          <text:p text:style-name="al">Waarderingsgrondslag</text:p>
          <text:p text:style-name="al"/>
          <text:p text:style-name="al">Materiële vaste activa met een economisch nut (waarvoor ter bestrijding van de kosten een heffing kan worden geheven) met een verkrijgings- of vervaardigingsprijs van € 20.000 of meer moeten geactiveerd worden.</text:p>
          <text:p text:style-name="al"/>
          <text:p text:style-name="al">Materiële vaste activa met een maatschappelijk nut met een verkrijgings- of vervaardigingsprijs van € 50.000 of meer moeten geactiveerd worden.</text:p>
          <text:p text:style-name="al"/>
          <text:p text:style-name="al">Gronden en terreinen worden altijd geactiveerd.</text:p>
          <text:p text:style-name="al"/>
          <text:p text:style-name="al">Afschrijvingsmethoden</text:p>
          <text:p text:style-name="al"/>
          <text:p text:style-name="al">Uitgangspunt blijft de lineaire afschrijvingsmethode, die tot een evenredige spreiding in de tijd van de afschrijvingslasten leidt. De annuïtaire afschrijvingsmethode is toegestaan als er aan de investering een rijksvergoeding is gekoppeld (die berekend is op annuïteitenbasis) of als er een tarief of bijvoorbeeld een huuropbrengst op gebaseerd is.</text:p>
          <text:p text:style-name="al"/>
          <text:p text:style-name="al">Aanvang afschrijving</text:p>
          <text:p text:style-name="al"/>
          <text:p text:style-name="al">Afschrijving start in het jaar volgend op het jaar van gereedkomen of verwerven van het kapitaalgoed.</text:p>
          <text:p text:style-name="al"/>
          <text:p text:style-name="al">Restwaarde</text:p>
          <text:p text:style-name="al"/>
          <text:p text:style-name="al">De restwaarde van een actief aan het eind van de gebruiksperiode is van tevoren vaak lastig in te schatten. Op grond van het voorzichtigheidsprincipe wordt ervan uitgegaan dat de restwaarde nihil is.</text:p>
          <text:p text:style-name="al"/>
          <text:p text:style-name="al">Afschrijvingstermijnen</text:p>
          <text:p text:style-name="al"/>
          <text:p text:style-name="al">Voor de afschrijvingstermijnen gelden de volgende aandachtspunten:</text:p>
          <text:p text:style-name="al"/>
          <text:list text:style-name="id1-3-2-4-44">
            <text:list-item text:style-override="id1-3-2-4-44-1">
              <text:number>•</text:number>
              <text:p text:style-name="al">De hieronder genoemde afschrijvingstermijnen gelden als maximum, niet als minimum. Op grond van een voorzichtig financieel beleid is een afschrijvingsbeleid aan te bevelen waarin wordt voorkomen dat (te veel) lasten naar de toekomst worden geschoven.</text:p>
            </text:list-item>
            <text:list-item text:style-override="id1-3-2-4-44-2">
              <text:number>•</text:number>
              <text:p text:style-name="al">Er kan (indien goed gemotiveerd) worden afgeweken van onderstaande afschrijvingstermijnen middels een raadsbesluit.</text:p>
            </text:list-item>
            <text:list-item text:style-override="id1-3-2-4-44-3">
              <text:number>•</text:number>
              <text:p text:style-name="al">Op gronden en terreinen wordt niet afgeschreven.</text:p>
            </text:list-item>
            <text:list-item text:style-override="id1-3-2-4-44-4">
              <text:number>•</text:number>
              <text:p text:style-name="al">Bij gebouwen/panden met gemengd gebruik wordt één afschrijvingstermijn gehanteerd.</text:p>
            </text:list-item>
          </text:list>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3">
                  <text:p text:style-name="table_al">De volgende materiële vaste activa worden afgeschreven in:</text:p>
                </table:table-cell>
              </table:table-row>
              <table:table-row table:style-name="row">
                <table:table-cell table:style-name="cell_frame_all" table:number-rows-spanned="1" table:number-columns-spanned="3">
                  <text:p text:style-name="table_al">Rioler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aal: pomp (2 per gemaa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aal: 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aal: schakelkast</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sleid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nigemaal: pomp</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inigemaal: 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inigemaal: schakelkas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cuümstation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cuümpomp</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uilwaterpomp</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cuümschakelkast</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lsysteem</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cuümafsluiter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uilwaterverzameltank</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cuüm- en persleidin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cuüm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cuümput - mechanisch</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rijval riolering</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malen, bouwkundi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ersleidingen en infiltratievoorzieningen, drainage/DT riol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rukriolering, elektrisch mechanisch, IBA’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3">
                  <text:p text:style-name="table_al">Woonruim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ticht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bouwing en uitbreid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3">
                  <text:p text:style-name="table_al">Gebouw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ieuwbouw school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ieuwbouw gebouwen sport, MFA en cultureel</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ieuwbouw kantoren en bedrijfs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Renovatie gebouwen (bij gebouwen sport, MFA, Cultureel, kantoren en bedrijfsgebouw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zieningen aan gebouwen (semi-permanent/tijdelijk)</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echnische installaties in bedrijfsgebouwen, veiligheidsvoorzieningen gebouw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ventaris en stoffer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oodloka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ublieksruimte gemeentehui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3">
                  <text:p text:style-name="table_al">Openbare ruim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anleg en rehabilitatie van grond-, weg-, en waterbouwkundige werken (inclusief de aanleg van parkeergarages/terreinen) gesplitst n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tale constructie asfaltverharding inclusief fund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sfaltverharding en dan sec de afvalt tussen- en deklaa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ZOAB en geluidsreducerend asfalt</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Fietspaden asfalt buitengebie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otale constructie elementverhardingen inclusief fund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rasbetonstenen langs asfaltwegen buitengebied</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sbetonstenen langs asfaltwegen buitengebied indien alleen ook een deklaagvervanging plaats vindt</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leg begraafplaat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leg van parkeerterreinen/garage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leg parkeervoorzieningen en bermenverharding middels grasbetonsten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Parkeervoorzieningen (exclusief de aanleg en/of onderhoud en renovatie van parkeerterreinen/ garag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roenvoorzieningen (bom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roenvoorzieningen (beplantin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roenvoorzieningen (gras)</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lantsoenen en parken: aanleg en reconstructi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portterreinen, speelplaatsen en dierenpar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reatieve voorzien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fscheidingen/overi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keersinstallaties, -borden en bewegwijz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kwerken en toegangspoorten hondenuitlaatvel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3">
                  <text:p text:style-name="table_al">Overige</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voersmiddel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Personenauto’ 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Tractor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telauto’ s en heftruck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rachtauto’ 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Sneeuwploe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rktuigen en gereedschapp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Maaimachines en maai eenhed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Natuurgrasveld (fundering/onderbo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Natuurgrasvelden toplaa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unstgrasvelden (fundering/onderbo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unstgrasvelden toplaa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portmeubilair en terreinafrast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regening en drainage speelvel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ntoor- en schoolmeubilair (inclusief Onderwijs Leer Pakke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CT-Telefooncentrale</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CT-Vaste telefoontoestell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CT-Smartphones (uitgaande van Mid end telefoon)</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ICT: Bekabeling en communicatielijn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CT: Kooplicenties Beheer- en systeemsoftware en overige applicatie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ICT: Fat laptops, Mobile thin client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ICT: tablet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ICT: Netwerkswitches, routers, WIFI e.d.</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CT: Werkplekken (thin client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CT: Smartboards, schermen vergaderkamer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CT: SAN</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CT: Hardware server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fvalbakk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ndergrondse containers (gla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ndergrondse containers (restafva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3">
                  <text:p text:style-name="table_al">Aanvullingen (gemeente Uden en Landerd)</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Civiele kunstwerken (van voor 1980)</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Civiele kunstwerken (van tussen 1980 en 2000)</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Civiele kunstwerken van na 2000</text:p>
                </table:table-cell>
                <table:table-cell table:style-name="cell_frame_all" table:number-rows-spanned="1" table:number-columns-spanned="1">
                  <text:p text:style-name="table_al">100 jaar</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rond en sloopwer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enbare speellocaties (aanle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Installaties m.b.t. verkeersbeheersing en verkeersregeltechniek (VRI)</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Civieltechnische kunstwerk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oonwagenlocaties</text:p>
                </table:table-cell>
                <table:table-cell table:style-name="cell_frame_all" table:number-rows-spanned="1" table:number-columns-spanned="1">
                  <text:p text:style-name="table_al">25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379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OVERHEIDop.referentienummer">27945-2025</meta:user-defined>
    <meta:user-defined meta:name="DCTERMS.alternative">Financiële verordening gemeente Maashorst</meta:user-defined>
    <dc:language>nl</dc:language>
    <meta:user-defined meta:name="OVERHEIDop.locatietype/OVERHEIDop.gebiedsmarkering">Gemeente</meta:user-defined>
    <meta:user-defined meta:name="DC.title">Financiële verordening gemeente Maashorst</meta:user-defined>
    <meta:user-defined meta:name="DCTERMS.W3CDTF/DCTERMS.available">2025-11-17</meta:user-defined>
    <meta:user-defined meta:name="DCTERMS.W3CDTF/OVERHEIDop.jaargang">2025</meta:user-defined>
    <meta:user-defined meta:name="OVERHEIDop.publicationIssue">493798</meta:user-defined>
    <meta:user-defined meta:name="OVERHEIDop.betreftRegeling">CVDR746847_1</meta:user-defined>
    <meta:user-defined meta:name="xs:date/OVERHEIDop.startdatum">2025-11-22</meta:user-defined>
    <meta:user-defined meta:name="OVERHEIDop.GmbID/DC.identifier">gmb-2025-493798</meta:user-defined>
    <meta:user-defined meta:name="OVERHEIDop.versieInformatie"/>
  </office:meta>
</office:document-meta>
</file>