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Haaksbergen Dorp, partiële herziening Hartge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16.30 van de Omgevingswet en artikel 10.3c van het Omgevingsbesluit) bekend:</text:p>
            <text:p text:style-name="common-al">Het college van burgemeester en wethouders heeft in zijn vergadering van 4 november 2025 besloten het ontwerp TAM-Omgevingsplan ‘Hoofdstuk 22a Haaksbergen Dorp, partiële herziening Hartgerink’ ter inzage te leggen. Dit TAM-Omgevingsplan heeft betrekking op het gebied aan de Albert Cuyplaan 58 in Haaksbergen. Het plan voorziet in de herontwikkeling van het plangebied met 40 woonzorgappartementen, 17 koopappartementen en 1 commerciële ruimte. </text:p>
            <text:p text:style-name="common-al">Het identificatienummer van het omgevingsplan is NL.IMRO.0158.BP1219-0001.<text:span text:style-name="nadrukvet"/></text:p>
            <text:p text:style-name="common-al">
            <text:span text:style-name="nadrukvet">Ter inzage</text:span>
          </text:p>
            <text:p text:style-name="common-al">Het ontwerp TAM-Omgevingsplan ‘Hoofdstuk 22a Haaksbergen Dorp, partiële herziening Hartgerink’ inclusief bijbehorende bijlagen ligt met ingang van 13 november 2025 tot en met 24 december 2025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Ontwerp TAM-Omgevingsplan ‘Hoofdstuk 22a Haaksbergen Dorp, partiële herziening Hartgerink.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Sharon Stapelbroek, telefoonnummer (053) 573 45 67.</text:p>
            <text:p text:style-name="common-al">Haaksbergen, 12 november 2025</text:p>
            <text:p text:style-name="common-al"/>
            <text:p text:style-name="common-al">burgemeester en wethouders van Haaksbergen,</text:p>
            <text:p text:style-name="common-al"/>
            <text:p text:style-name="common-al">G.J. van den Hengel, burgemeester</text:p>
            <text:p text:style-name="common-al">M. Broekhuis, gemeente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7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9-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Haaksbergen Dorp, partiële herziening Hartgerink’</meta:user-defined>
    <meta:user-defined meta:name="OVERHEIDop.datumEindeReactietermijn">2025-12-24</meta:user-defined>
    <meta:user-defined meta:name="OVERHEIDop.terinzageleggingBG">https://www.ruimtelijkeplannen.nl/view</meta:user-defined>
    <meta:user-defined meta:name="DCTERMS.W3CDTF/DCTERMS.available">2025-11-13</meta:user-defined>
    <meta:user-defined meta:name="DCTERMS.W3CDTF/OVERHEIDop.jaargang">2025</meta:user-defined>
    <meta:user-defined meta:name="OVERHEIDop.publicationIssue">493797</meta:user-defined>
    <meta:user-defined meta:name="OVERHEIDop.GmbID/DC.identifier">gmb-2025-493797</meta:user-defined>
    <meta:user-defined meta:name="OVERHEIDop.versieInformatie"/>
  </office:meta>
</office:document-meta>
</file>