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Geluidsaneringsprogramma 77 woningen in Twel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De gemeente Voorst heeft een ontwerpsaneringsprogramma in procedure gebracht. Dit saneringsprogramma gaat over 91 adressen in Twello, waarvan 77 woningen in aanmerking komen voor aanvullend onderzoek naar geluidswerende maatregelen.</text:p>
            <text:p text:style-name="al">Het saneringsprogramma geeft een omschrijving van de uitgangspunten en van de maatregelen die in aanmerking komen om de geluidsbelasting, veroorzaakt door het wegverkeerslawaai, op de gevel van woningen en andere geluidgevoelige gebouwen zoveel mogelijk te beperken. In de voorliggende situaties heeft het college besloten om uit te gaan van geluidsanering door het treffen van geluidswerende maatregelen aan de woningen. Het saneringsprogramma bestaat uit een akoestisch onderzoek en een meldingsformulier.</text:p>
            <text:p text:style-name="tussenkopcur">Inzage</text:p>
            <text:p text:style-name="al">Het Geluidsaneringsprogramma project 1 ligt vanaf 14 november 2025 voor zes weken voor iedereen ter inzage in het gemeentehuis. Heeft u vragen of wilt u het programma daar inzien? Neem dan gerust contact op met Waldo Ogg. Zijn telefoonnummer is 0571-27 93 46. Het programma is ook te raadplegen op de website https://www.voorst.nl/geluidsanering.</text:p>
            <text:p text:style-name="tussenkopcur">Zienswijze</text:p>
            <text:p text:style-name="al">Iedereen kan tijdens de bovengenoemde periode een zienswijze naar keuze schriftelijk of mondeling naar voren brengen. Uw schriftelijke zienswijze richt u aan burgemeester en wethouders, Postbus 9000, 7390 HA Twello. Per e-mail is dit mogelijk via gemeente@voorst.nl. Vermeld daarbij dat het gaat om het geluidsaneringsprogramma. Voor een mondelinge zienswijze neemt u contact op met Waldo Ogg.</text:p>
            <text:p text:style-name="al">Wij betrekken uw zienswijze bij het maken van het definitieve besluit. Tegen het definitieve besluit staat geen bezwaar of beroep open. De minister van Infrastructuur en Waterstaat is bevoegd gezag en neemt een besluit over het saneringsprogramma en stelt hogere waarden vast voor de maximaal toelaatbare geluidsbelasting op de betrokken woningen. Hiertegen staat wel bezwaar en beroep open.</text:p>
          </text:section>
        </text:section>
        <text:section text:name="regeling-sluiting_id1-3-2-3" text:style-name="regeling-sluiting">
          <text:section text:name="ondertekening_id1-3-2-3-1">
            <text:p><text:span text:style-name="functie">Twello, 13 november 2025</text:span></text:p>
            <text:p><text:span text:style-name="functie">Paula Jorritsma-Verkade</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9379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9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9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Natuur en milieu | Organisatie en beleid</meta:user-defined>
    <meta:user-defined meta:name="OVERHEIDop.referentienummer">748080</meta:user-defined>
    <dc:language>nl</dc:language>
    <meta:user-defined meta:name="OVERHEIDop.locatietype/OVERHEIDop.gebiedsmarkering">Woonplaats</meta:user-defined>
    <meta:user-defined meta:name="DC.title">Gemeente Voorst - Geluidsaneringsprogramma 77 woningen in Twello</meta:user-defined>
    <meta:user-defined meta:name="DCTERMS.W3CDTF/DCTERMS.available">2025-11-13</meta:user-defined>
    <meta:user-defined meta:name="DCTERMS.W3CDTF/OVERHEIDop.jaargang">2025</meta:user-defined>
    <meta:user-defined meta:name="OVERHEIDop.publicationIssue">493796</meta:user-defined>
    <meta:user-defined meta:name="OVERHEIDop.GmbID/DC.identifier">gmb-2025-493796</meta:user-defined>
    <meta:user-defined meta:name="OVERHEIDop.versieInformatie"/>
  </office:meta>
</office:document-meta>
</file>