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lphen aan den Rijn, verkeersbesluit herinrichting kruispunt Parklaan – Zijde Boskoop </text:p>
      <text:section text:name="regeling_id1-3-2" text:style-name="regeling">
        <text:section text:name="aanhef_id1-3-2-1" text:style-name="aanhef">
          <text:section text:name="afkondiging_id1-3-2-1-1" text:style-name="afkondiging">
            <text:p text:style-name="afkondiging_top"/>
            <text:p text:style-name="al">Nummer: 3735588</text:p>
            <text:p text:style-name="al"/>
            <text:p text:style-name="al">Burgemeester en wethouders van Alphen aan den Rijn,</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2025 is gemandateerd aan de Teammanager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5 lid 2 van de WVW 1994 ingevolge het aanbrengen of verwijderen van infrastructurele maatregelen die leiden tot een beperking of uitbreiding van het aantal categorieën weggebruikers dat van een weg of weggedeelte gebruik maken, geschiedt krachtens een verkeersbesluit;</text:p>
              </text:list-item>
              <text:list-item text:style-override="id1-3-2-1-1-6-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5">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9">
              <text:list-item text:style-override="id1-3-2-1-1-9-1">
                <text:number>•</text:number>
                <text:p text:style-name="al">de Zijde en Parklaan zijn gelegen binnen de bebouwde kom van Alphen aan den Rijn;</text:p>
              </text:list-item>
              <text:list-item text:style-override="id1-3-2-1-1-9-2">
                <text:number>•</text:number>
                <text:p text:style-name="al">de onder ‘besluiten’ genoemde weg in eigendom, beheer en onderhoud is bij de gemeente Alphen aan den Rijn;</text:p>
              </text:list-item>
              <text:list-item text:style-override="id1-3-2-1-1-9-3">
                <text:number>•</text:number>
                <text:p text:style-name="al">de Zijde een gebiedsontsluitingsweg is met een maximumsnelheid van 50 km/u en de Parklaan een erftoegangsweg (30 km/u);</text:p>
              </text:list-item>
              <text:list-item text:style-override="id1-3-2-1-1-9-4">
                <text:number>•</text:number>
                <text:p text:style-name="al">in de huidige situatie de kruising gelijkwaardig is, wat regelmatig voor onduidelijkheid zorgt bij bestuurders die vanaf de Parklaan de Zijde oprijden en andersom;</text:p>
              </text:list-item>
              <text:list-item text:style-override="id1-3-2-1-1-9-5">
                <text:number>•</text:number>
                <text:p text:style-name="al">dit onveilige situaties oplevert;</text:p>
              </text:list-item>
              <text:list-item text:style-override="id1-3-2-1-1-9-6">
                <text:number>•</text:number>
                <text:p text:style-name="al">het daarom gewenst is dat de Parklaan uit de voorrang wordt gehaald, waardoor de Zijde de doorgaande voorrangsroute wordt;</text:p>
              </text:list-item>
              <text:list-item text:style-override="id1-3-2-1-1-9-7">
                <text:number>•</text:number>
                <text:p text:style-name="al">het fietspad langs de Zijde (aan de kant van de Parklaan) ook in de voorrang wordt gebracht om de doorstroming van fietsers te bevorderen;</text:p>
              </text:list-item>
              <text:list-item text:style-override="id1-3-2-1-1-9-8">
                <text:number>•</text:number>
                <text:p text:style-name="al">de nieuwe situatie beter aansluit op de overige kruisingen langs de Zijde en zorgt voor meer eenduidigheid in de voorrang;</text:p>
              </text:list-item>
              <text:list-item text:style-override="id1-3-2-1-1-9-9">
                <text:number>•</text:number>
                <text:p text:style-name="al">door de gewijzigde voorrang en weginrichting de verwachting is dat de doorstroming voor fietsers verbetert en de Parklaan mogelijk minder aantrekkelijk wordt voor sluipverkeer, met name van zwaardere voertuigen;</text:p>
              </text:list-item>
              <text:list-item text:style-override="id1-3-2-1-1-9-10">
                <text:number>•</text:number>
                <text:p text:style-name="al">de oversteekpositie van de fietser op deze kruising niet juist is. Aan de westzijde van de kruising van de Parklaan mogen fietsers komende vanuit de Parklaan wel de Zijde oversteken maar vanaf de Zijde naar de Parklaan ontbreekt er een plek voor de fiets;</text:p>
              </text:list-item>
              <text:list-item text:style-override="id1-3-2-1-1-9-11">
                <text:number>•</text:number>
                <text:p text:style-name="al">daardoor de voetgangersoversteekplaats (zebrapad) wordt misbruikt door de fietser;</text:p>
              </text:list-item>
              <text:list-item text:style-override="id1-3-2-1-1-9-12">
                <text:number>•</text:number>
                <text:p text:style-name="al">het daarom wenselijk is dat de voetgangersoversteekplaats (VOP) aan de oostzijde van de kruising wordt opgeheven;</text:p>
              </text:list-item>
              <text:list-item text:style-override="id1-3-2-1-1-9-13">
                <text:number>•</text:number>
                <text:p text:style-name="al">voetgangers en fietsers de Zijde in twee stappen kunnen oversteken, met een middensteunpunt tussen de rijstroken;</text:p>
              </text:list-item>
              <text:list-item text:style-override="id1-3-2-1-1-9-14">
                <text:number>•</text:number>
                <text:p text:style-name="al">hiermee de oversteek duidelijker en overzichtelijker wordt en misbruik van de zebra door fietsers wordt voorkomen.</text:p>
              </text:list-item>
              <text:list-item text:style-override="id1-3-2-1-1-9-15">
                <text:number>•</text:number>
                <text:p text:style-name="al">deze verkeersmaatregelen zullen bijdragen aan de verkeersveiligheid en de bevordering van de leefbaarheid;</text:p>
              </text:list-item>
              <text:list-item text:style-override="id1-3-2-1-1-9-16">
                <text:number>•</text:number>
                <text:p text:style-name="al">deze wijziging bijdraagt aan een duidelijkere verkeerssituatie, een betere afstemming tussen wegcategorieën (50 km/u gebiedsontsluitingsweg versus 30 km/u erftoegangsweg), en een verbetering van de fietsroute langs De Zijde;</text:p>
              </text:list-item>
            </text:list>
            <text:list text:style-name="id1-3-2-1-1-10">
              <text:list-item text:style-override="id1-3-2-1-1-10-1">
                <text:number>•</text:number>
                <text:p text:style-name="al">deze maatregel wordt genomen om de weg in stand te houden en het waarborgen van de bruikbaarheid daarvan en het zoveel mogelijk waarborgen van de vrijheid van het verkeer;</text:p>
              </text:list-item>
              <text:list-item text:style-override="id1-3-2-1-1-10-2">
                <text:number>•</text:number>
                <text:p text:style-name="al">overeenkomstig artikel 24 van het BABW overleg is gevoerd met de gemachtigde van de districtschef van politie en dat positief is geadviseerd;</text:p>
              </text:list-item>
              <text:list-item text:style-override="id1-3-2-1-1-10-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
            <text:p text:style-name="al">nemen, gelet op het voorgaande, de volgende</text:p>
            <text:p text:style-name="al"/>
            <text:p text:style-name="al">
            <text:span text:style-name="nadrukvet">BESLUITEN:</text:span>
          </text:p>
            <text:list text:style-name="id1-3-2-1-1-16">
              <text:list-item text:style-override="id1-3-2-1-1-16-1">
                <text:number>1.</text:number>
                <text:p text:style-name="al">tot het instellen van een voorrangsregeling op het kruispunt Parklaan - Zijde, door het plaatsen van de borden B04, B05 en B06 van bijlage 1 van het RVV 1990 en haaientanden zoals bedoeld in artikel 80 van het RVV 1990;</text:p>
              </text:list-item>
              <text:list-item text:style-override="id1-3-2-1-1-16-2">
                <text:number>2.</text:number>
                <text:p text:style-name="al">de borden aan te brengen zoals aangegeven op de bij dit besluit behorende tekening;</text:p>
              </text:list-item>
              <text:list-item text:style-override="id1-3-2-1-1-16-3">
                <text:number>3.</text:number>
                <text:p text:style-name="al">tot het opheffen van de voetgangersoversteekplaats aan de oostzijde van de kruising.</text:p>
              </text:list-item>
            </text:list>
            <text:p text:style-name="al"/>
            <text:p text:style-name="al"/>
            <text:p text:style-name="al"/>
            <text:p text:style-name="al"/>
            <text:p text:style-name="al"/>
            <text:p text:style-name="al"/>
            <text:p text:style-name="al"/>
            <text:p text:style-name="al">Namens het college van burgemeester en wethouders van Alphen aan den Rijn, </text:p>
            <text:p text:style-name="al"> P. Vreugdenhil–van der Lijcke </text:p>
            <text:p text:style-name="al">Teammanager Beheer Openbare Ruimte </text:p>
            <text:p text:style-name="al">Alphen aan den Rijn, 7 november 2025</text:p>
            <text:p text:style-name="al">
            <text:span text:style-name="nadrukvet"/>
          </text:p>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pan text:style-name="nadrukvet">Bijlage</text:span>
            <text:span text:style-name="nadrukvet">: tekening </text:span>
            <text:span text:style-name="nadrukvet">vkb </text:span>
            <text:span text:style-name="nadrukvet">herinrichting kruispunt Parklaan – Zijde Boskoop</text:span>
            <text:span text:style-name="nadrukvet">.</text:span>
          </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379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9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rinrichten kruispunt - kruispunt Parklaan – Zijde Boskoo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735588</meta:user-defined>
    <meta:user-defined meta:name="DCTERMS.abstract">Het herinrichting van het kruispunt Parklaan – Zijde te Boskoop.</meta:user-defined>
    <meta:user-defined meta:name="OVERHEIDop.verkeersbordcode">B4</meta:user-defined>
    <meta:user-defined meta:name="OVERHEIDop.verkeersbordcode">B5</meta:user-defined>
    <meta:user-defined meta:name="OVERHEIDop.verkeersbordcode">B6</meta:user-defined>
    <meta:user-defined meta:name="OVERHEIDop.verkeersbordcode">WM9</meta:user-defined>
    <dc:language>nl</dc:language>
    <meta:user-defined meta:name="OVERHEIDop.locatietype/OVERHEIDop.gebiedsmarkering">Vlak</meta:user-defined>
    <meta:user-defined meta:name="DC.title">Gemeente Alphen aan den Rijn, verkeersbesluit herinrichting kruispunt Parklaan – Zijde Boskoop</meta:user-defined>
    <meta:user-defined meta:name="DCTERMS.W3CDTF/DCTERMS.available">2025-11-13</meta:user-defined>
    <meta:user-defined meta:name="OVERHEIDop.externeBijlage">politieadvies|exb-2025-41123</meta:user-defined>
    <meta:user-defined meta:name="OVERHEIDop.externeBijlage">bijlgae 1 tekening|exb-2025-41124</meta:user-defined>
    <meta:user-defined meta:name="DCTERMS.W3CDTF/OVERHEIDop.jaargang">2025</meta:user-defined>
    <meta:user-defined meta:name="OVERHEIDop.publicationIssue">493795</meta:user-defined>
    <meta:user-defined meta:name="OVERHEIDop.GmbID/DC.identifier">gmb-2025-493795</meta:user-defined>
    <meta:user-defined meta:name="OVERHEIDop.versieInformatie"/>
  </office:meta>
</office:document-meta>
</file>