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lis van Ledenberchstraat 93-1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en tweede verdieping waarbij de brandcompartimentering wijzigt en het realiseren van drie constructieve doorbraken op de derde en vierde verdieping</text:p>
            <text:p text:style-name="common-al">Zaakadres: Gillis van Ledenberchstraat 93-1 1052VB Amsterdam</text:p>
            <text:p text:style-name="common-al">Datum ontvangst: 09-09-2025</text:p>
            <text:p text:style-name="common-al">Zaaknummer: Z2025-038480</text:p>
            <text:p text:style-name="common-al">DSO-nummer: 2025090901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0</meta:user-defined>
    <meta:user-defined meta:name="DCTERMS.abstract">bouwkundig splitsen van de eerste en tweede verdieping waarbij de brandcompartimentering wijzigt en het realiseren van drie constructieve doorbrak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llis van Ledenberchstraat 93-1 1052VB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82</meta:user-defined>
    <meta:user-defined meta:name="OVERHEIDop.GmbID/DC.identifier">gmb-2025-493782</meta:user-defined>
    <meta:user-defined meta:name="OVERHEIDop.versieInformatie"/>
  </office:meta>
</office:document-meta>
</file>