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orstraat 52A 1 t/m 52E 6, 5911K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poorstraat 52A 1 t/m 52E 6, 5911KJ Venlo</text:span>
          </text:p>
            <text:p text:style-name="common-al">Voor het gedeeltelijk slopen van het gebouw ten behoeve van vervanging van kozijnen</text:p>
            <text:p text:style-name="common-al">Afrondingsbrief verzonden op 11 november 2025</text:p>
            <text:p text:style-name="common-al">Kenmerk Z2025-0423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378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232</meta:user-defined>
    <meta:user-defined meta:name="DCTERMS.abstract">Betreft: Melding op locatie Spoorstraat 52A 1 t/m 52E 6, 5911KJ Venlo</meta:user-defined>
    <dc:language>nl</dc:language>
    <meta:user-defined meta:name="OVERHEIDop.locatietype/OVERHEIDop.gebiedsmarkering">Vlak</meta:user-defined>
    <meta:user-defined meta:name="DC.title">Geaccepteerde Sloopmelding - Spoorstraat 52A 1 t/m 52E 6, 5911KJ Ven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81</meta:user-defined>
    <meta:user-defined meta:name="OVERHEIDop.GmbID/DC.identifier">gmb-2025-493781</meta:user-defined>
    <meta:user-defined meta:name="OVERHEIDop.versieInformatie"/>
  </office:meta>
</office:document-meta>
</file>