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concept-Warmteprogramma Utrechtse Heuvelrug 2026-2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het ‘concept-Warmteprogramma Utrechtse Heuvelrug 2026-2035’ met ingang van maandag 10 november tot en met zondag 21 december ter inzage ligt. Gedurende deze termijn kunnen belanghebbenden zienswijzen indienen.</text:p>
            <text:p text:style-name="tussenkopcur">Wat houdt het Warmteprogramma in?</text:p>
            <text:p text:style-name="common-al">Het college van Burgemeester en Wethouders is voornemens in februari 2026 het ‘Warmteprogramma Utrechtse Heuvelrug 2026-2035’ vast te stellen. Dit is een programma onder de Omgevingswet, waarin de gemeente beschrijft hoe gebouwen van het aardgas af zullen gaan. In het Warmteprogramma staat welke andere mogelijkheden er zijn voor het verwarmen van gebouwen (en bijvoorbeeld ook voor koken). In het warmteprogramma staat ook welke stappen we de komende tien jaar zetten om van het aardgas af te kunnen gaan en in welke volgorde wijken aan de beurt komen. Dat geeft inwoners en bedrijven meer inzicht in wat er wel en niet mogelijk is en wat er staat te gebeuren. Het plan is tot stand gekomen op basis van gesprekken met inwoners, bedrijven en partijen in de gemeente die waardevolle inbreng konden leveren.</text:p>
            <text:p text:style-name="tussenkopcur">Hoe kunt u het Warmteprogramma inzien of raadplegen?</text:p>
            <text:p text:style-name="common-al">Het concept-Warmteprogramma is elke werkdag van 08.30 - 17.00 uur in te zien bij het Publiekscentrum in het gemeentehuis van gemeente Utrechtse Heuvelrug, Kerkplein 2 in Doorn. Ook is het digitaal te raadplegen via <text:a xlink:href="http://www.heuvelrug.nl/warmteprogramma" xlink:type="simple">www.heuvelrug.nl/warmteprogramma</text:a>.</text:p>
            <text:p text:style-name="tussenkopcur">Hoe kunt u reageren?</text:p>
            <text:p text:style-name="common-al">Zienswijzen kunnen worden ingediend t/m 28 december 2025. Reacties kunnen worden gericht aan:</text:p>
            <text:list text:style-name="id1-3-2-1-1-9">
              <text:list-item text:style-override="id1-3-2-1-1-9-1">
                <text:number>1.</text:number>
                <text:p text:style-name="al">
                <text:a xlink:href="mailto:warmteprogramma@heuvelrug.nl" xlink:type="simple">warmteprogramma@heuvelrug.nl</text:a> (voorkeur)</text:p>
                <text:p text:style-name="al">of</text:p>
              </text:list-item>
              <text:list-item text:style-override="id1-3-2-1-1-9-2">
                <text:number>2.</text:number>
                <text:p text:style-name="al">Het college van Burgemeester en Wethouders</text:p>
                <text:p text:style-name="al">p/a programma Duurzaamheid</text:p>
                <text:p text:style-name="al">Postbus 200</text:p>
                <text:p text:style-name="al">3940 AE DOORN</text:p>
              </text:list-item>
            </text:list>
            <text:p text:style-name="common-al">Vermeld bij uw reactie graag de pagina en/of de paragraaf/alinea waarover u een opmerking heeft, zodat wij uw reactie goed kunnen verwerken.</text:p>
            <text:p text:style-name="common-al">Zienswijzen worden in januari behandeld in een nota van beantwoording en indien relevant verwerkt. Het definitieve Warmteprogramma wordt binnen zes maanden vastgesteld door het college van Burgemeester en Wethouders.</text:p>
            <text:p text:style-name="common-al">Eventuele vragen kunt u stellen via het mailadres <text:a xlink:href="mailto:warmteprogramma@heuvelrug.nl" xlink:type="simple">warmteprogramma@heuvelrug.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Utrechtse Heuvelrug</text:span>
            <text:span text:style-name="datum">06-11-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7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concept-Warmteprogramma Utrechtse Heuvelrug 2026-2035</meta:user-defined>
    <meta:user-defined meta:name="DCTERMS.W3CDTF/DCTERMS.available">2025-11-13</meta:user-defined>
    <meta:user-defined meta:name="DCTERMS.W3CDTF/OVERHEIDop.jaargang">2025</meta:user-defined>
    <meta:user-defined meta:name="OVERHEIDop.publicationIssue">493780</meta:user-defined>
    <meta:user-defined meta:name="OVERHEIDop.GmbID/DC.identifier">gmb-2025-493780</meta:user-defined>
    <meta:user-defined meta:name="OVERHEIDop.versieInformatie"/>
  </office:meta>
</office:document-meta>
</file>