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rgemeester Geill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november 2025 een aanvraag met zaaknummer <text:span text:style-name="nadrukvet">Z2025-00002118</text:span> hebben ontvangen voor het gebruik van de woning t.b.v. flexwonen op de locatie <text:span text:style-name="nadrukvet">Burgemeester Geillstraat 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377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7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7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8</meta:user-defined>
    <meta:user-defined meta:name="DCTERMS.abstract">Ingekomen aanvraag - Burgemeester Geillstraat 3 in Terneuzen</meta:user-defined>
    <dc:language>nl</dc:language>
    <meta:user-defined meta:name="OVERHEIDop.locatietype/OVERHEIDop.gebiedsmarkering">Vlak</meta:user-defined>
    <meta:user-defined meta:name="DC.title">Ingekomen aanvraag - Burgemeester Geillstraat 3 in Terneuz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777</meta:user-defined>
    <meta:user-defined meta:name="OVERHEIDop.GmbID/DC.identifier">gmb-2025-493777</meta:user-defined>
    <meta:user-defined meta:name="OVERHEIDop.versieInformatie"/>
  </office:meta>
</office:document-meta>
</file>