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2025, Stadshagen (zaaknummer 20685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1 november 2025</text:span>, is een evenementenvergunning verleend voor het houden van Sinterklaasintocht 2025 op<text:span text:style-name="nadrukvet"> 22 november 2025</text:span> in <text:span text:style-name="nadrukvet">Stadshag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7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Sinterklaasintocht 2025, Stadshagen (zaaknummer 206857-2025)</meta:user-defined>
    <meta:user-defined meta:name="DCTERMS.W3CDTF/DCTERMS.available">2025-11-13</meta:user-defined>
    <meta:user-defined meta:name="DCTERMS.W3CDTF/OVERHEIDop.jaargang">2025</meta:user-defined>
    <meta:user-defined meta:name="OVERHEIDop.publicationIssue">493774</meta:user-defined>
    <meta:user-defined meta:name="OVERHEIDop.GmbID/DC.identifier">gmb-2025-493774</meta:user-defined>
    <meta:user-defined meta:name="OVERHEIDop.versieInformatie"/>
  </office:meta>
</office:document-meta>
</file>