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Gustav Mahlerplein,  Amsterdam - Tijdelijke koude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Er zijn meerdere meldingen ingediend voor het in werking hebben van een kleine/middelgrote stookinstallatie voor standaard brandstoffen. Het betreft een tijdelijke koudecentrale.</text:p>
            <text:p text:style-name="common-al">Aanvrager: Vattenfall Warmte N.V.</text:p>
            <text:p text:style-name="common-al">Zaaknummer hoofdmelding: OD2025-0014632</text:p>
            <text:p text:style-name="common-al">DSO nummer hoofdmelding: 2025081500442</text:p>
            <text:p text:style-name="common-al">Ontvangstdatum hoofdmelding: 15-08-2025</text:p>
            <text:p text:style-name="common-al">Namens: Gemeente Amsterdam</text:p>
            <text:p text:style-name="common-al">Wilt u de gepubliceerde documenten behorende bij deze bekendmaking inzien, klik dan <text:a xlink:href="https://edataloket.odnzkg.nl/?q=%7B%22search%22%3A%22OD2025-0014632%22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77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7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7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4632</meta:user-defined>
    <meta:user-defined meta:name="DCTERMS.abstract">Tijdelijke koudecentrale Gustav Mahlerplein te Amsterdam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Gustav Mahlerplein,  Amsterdam - Tijdelijke koudecentral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772</meta:user-defined>
    <meta:user-defined meta:name="OVERHEIDop.GmbID/DC.identifier">gmb-2025-493772</meta:user-defined>
    <meta:user-defined meta:name="OVERHEIDop.versieInformatie"/>
  </office:meta>
</office:document-meta>
</file>